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nikshof -   te Nijmegen: 20 november tot 31 december 2020 Winkelcentrum Fenikshof Olliebollen Standplaats particuli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1-2020</text:p>
            <text:p text:style-name="common-al">
            <text:span text:style-name="nadrukvet">Omschrijving: </text:span>20 november tot 31 december 2020 Winkelcentrum Fenikshof Olliebollen Standplaats particulier (Fenikshof -   te Nijmege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20.05336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9-2020</text:p>
            <text:p text:style-name="common-al">
            <text:span text:style-name="nadrukvet">Definitieve beschikking verzonden: </text:span>04-1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1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november 2020 tot en met 16 dec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05319D4-74D3-49FF-9078-4E2CC97112DF" xlink:type="simple">http://www.nijmegen.nl/vergunningpagina/?guid=905319D4-74D3-49FF-9078-4E2CC97112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94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4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4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23.117 428641.46</meta:user-defined>
    <meta:user-defined meta:name="DC.title">Fenikshof -   te Nijmegen: 20 november tot 31 december 2020 Winkelcentrum Fenikshof Olliebollen Standplaats particulier - apv vergunning – Bijzondere wetten  - Vergunning verleend</meta:user-defined>
    <meta:user-defined meta:name="OVERHEID.PostcodeHuisnummer/OVERHEIDop.postcodeHuisnummer">6541RW 15</meta:user-defined>
    <meta:user-defined meta:name="OVERHEIDop.straatnaam">Fenikshof</meta:user-defined>
    <meta:user-defined meta:name="OVERHEIDop.woonplaats">Nijmeg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943</meta:user-defined>
    <meta:user-defined meta:name="OVERHEIDop.GmbID/DC.identifier">gmb-2020-289943</meta:user-defined>
    <meta:user-defined meta:name="OVERHEIDop.versieInformatie"/>
  </office:meta>
</office:document-meta>
</file>