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ichtmaken overkapping en plaatsen kozijnen aan de Kloosterstraat 20, 6129 CS te Urmond (O2020-181\0971158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81\0971158109, ingekomen op 28 oktober 2020 voor het dichtmaken van een overkapping en het plaatsen van kozijnen gelegen aan de Kloosterstraat 20, 6129 CS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8994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4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4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581.95 333808.69</meta:user-defined>
    <meta:user-defined meta:name="DC.title">Ontvangen aanvraag omgevingsvergunning dichtmaken overkapping en plaatsen kozijnen aan de Kloosterstraat 20, 6129 CS te Urmond (O2020-181\0971158109)</meta:user-defined>
    <meta:user-defined meta:name="OVERHEID.PostcodeHuisnummer/OVERHEIDop.postcodeHuisnummer">6129CS 20</meta:user-defined>
    <meta:user-defined meta:name="OVERHEIDop.straatnaam">Kloosterstraat</meta:user-defined>
    <meta:user-defined meta:name="OVERHEIDop.woonplaats">Urmond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941</meta:user-defined>
    <meta:user-defined meta:name="OVERHEIDop.GmbID/DC.identifier">gmb-2020-289941</meta:user-defined>
    <meta:user-defined meta:name="OVERHEIDop.versieInformatie"/>
  </office:meta>
</office:document-meta>
</file>