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, kadastraal L5669, Drunen, uitvoeren grond- en aanlegwerkzaamhed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november 2020 een omgevingsvergunning verleend voor de activiteit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Voor het uitvoeren van grond- en aanlegwerkzaamheden binnen deelgebied 1 binnen de gemeente Heusden (Deelgebied 1 begint ter hoogte van aansluiting 38 Waalwijk centrum en eindigt nabij aansluiting 40 Drunen-West). Op het perceel kadastraal bekend gemeente Drunen, sectie L, nummer 5669  De vergunning is verzonden op 3 november 2020 en bij de gemeente bekend onder nummer  10119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906</meta:user-defined>
    <dc:language>nl</dc:language>
    <meta:user-defined meta:name="OVERHEID.EPSG28992/DC.spatial">135579 411744</meta:user-defined>
    <meta:user-defined meta:name="DC.title">Gemeente Heusden - Omgevingsvergunning verleend - Eindstraat, kadastraal L5669, Drunen, uitvoeren grond- en aanlegwerkzaamheden in verband met realisatie GOL</meta:user-defined>
    <meta:user-defined meta:name="OVERHEID.PostcodeHuisnummer/OVERHEIDop.postcodeHuisnummer">5142GD 96</meta:user-defined>
    <meta:user-defined meta:name="OVERHEIDop.straatnaam">Hoogeinde</meta:user-defined>
    <meta:user-defined meta:name="OVERHEIDop.woonplaats">Waal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38</meta:user-defined>
    <meta:user-defined meta:name="OVERHEIDop.GmbID/DC.identifier">gmb-2020-289938</meta:user-defined>
    <meta:user-defined meta:name="OVERHEIDop.versieInformatie"/>
  </office:meta>
</office:document-meta>
</file>