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ik op het perceel Brouwers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20 een besluit genomen op de aanvraag met zaaknummer Z/20/624575 voor een Omgevingsvergunning voor het kappen van een eik op locatie Brouwers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9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</meta:user-defined>
    <dc:language>nl</dc:language>
    <meta:user-defined meta:name="OVERHEID.EPSG28992/DC.spatial">218397 509077</meta:user-defined>
    <meta:user-defined meta:name="DC.title">Kennisgeving besluit op aanvraag voor het kappen van een eik op het perceel Brouwersweg 10 in Dalfsen</meta:user-defined>
    <meta:user-defined meta:name="OVERHEID.PostcodeHuisnummer/OVERHEIDop.postcodeHuisnummer">7722WC 10</meta:user-defined>
    <meta:user-defined meta:name="OVERHEIDop.straatnaam">Brouwersweg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937</meta:user-defined>
    <meta:user-defined meta:name="OVERHEIDop.GmbID/DC.identifier">gmb-2020-289937</meta:user-defined>
    <meta:user-defined meta:name="OVERHEIDop.versieInformatie"/>
  </office:meta>
</office:document-meta>
</file>