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ulianastraat 13, 5251 EC, Vlijmen, vergroten en verbouw woonhuis en plaatsen dakkapellen en dakra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oktober 2020 een aanvraag voor een omgevingsvergunning ontvangen voor de activiteiten:</text:p>
            <text:p text:style-name="common-al"/>
            <text:p text:style-name="common-al">Bouwen</text:p>
            <text:p text:style-name="common-al">Monumenten</text:p>
            <text:p text:style-name="common-al"/>
            <text:p text:style-name="common-al">Voor het vergroten en het verbouwen van het woonhuis, het plaatsen van dakkapellen en dakramen aan de Julianastraat 13 in Vlijmen. De aanvraag is bij de gemeente bekend onder nummer 102930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99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29304</meta:user-defined>
    <dc:language>nl</dc:language>
    <meta:user-defined meta:name="OVERHEID.EPSG28992/DC.spatial">143549.853 412129.301</meta:user-defined>
    <meta:user-defined meta:name="DC.title">Gemeente Heusden - Omgevingsvergunning aangevraagd - Julianastraat 13, 5251 EC, Vlijmen, vergroten en verbouw woonhuis en plaatsen dakkapellen en dakramen</meta:user-defined>
    <meta:user-defined meta:name="OVERHEID.PostcodeHuisnummer/OVERHEIDop.postcodeHuisnummer">5251EC 13</meta:user-defined>
    <meta:user-defined meta:name="OVERHEIDop.straatnaam">Julianastraat</meta:user-defined>
    <meta:user-defined meta:name="OVERHEIDop.woonplaats">Vlijmen</meta:user-defined>
    <meta:user-defined meta:name="DCTERMS.W3CDTF/DCTERMS.available">2020-11-11</meta:user-defined>
    <meta:user-defined meta:name="DCTERMS.W3CDTF/OVERHEIDop.jaargang">2020</meta:user-defined>
    <meta:user-defined meta:name="OVERHEIDop.publicationIssue">289930</meta:user-defined>
    <meta:user-defined meta:name="OVERHEIDop.GmbID/DC.identifier">gmb-2020-289930</meta:user-defined>
    <meta:user-defined meta:name="OVERHEIDop.versieInformatie"/>
  </office:meta>
</office:document-meta>
</file>