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33 knooppunt De Baars (sectie W nr 630) te Tilburg, kappen van 7 bomen, verzonden 31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433 - B - knooppunt De Baars (sectie W nr 6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9,504 395367,442</meta:user-defined>
    <meta:user-defined meta:name="DC.title">Tilburg, toegekend aanvraag voor een omgevingsvergunning Z-HZ_WABO-2020-00433 knooppunt De Baars (sectie W nr 630) te Tilburg, kappen van 7 bomen, verzonden 31 januari 2020.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0-02-04</meta:user-defined>
    <meta:user-defined meta:name="DCTERMS.W3CDTF/OVERHEIDop.jaargang">2020</meta:user-defined>
    <meta:user-defined meta:name="OVERHEIDop.externeBijlage">situatietekening|exb-2020-5256</meta:user-defined>
    <meta:user-defined meta:name="OVERHEIDop.publicationIssue">28993</meta:user-defined>
    <meta:user-defined meta:name="OVERHEIDop.GmbID/DC.identifier">gmb-2020-28993</meta:user-defined>
    <meta:user-defined meta:name="OVERHEIDop.versieInformatie"/>
  </office:meta>
</office:document-meta>
</file>