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ergeonstraat 30 in Heiloo, het verbouwen tot en brandveilig gebruiken van een kinderdagverblijf, datum ontvangst 30 januari 2020 (WABO20001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9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7.7 513179.57</meta:user-defined>
    <meta:user-defined meta:name="DC.title">Gemeente Heiloo, ontvangen aanvraag Omgevingsvergunning, Bergeonstraat 30 in Heiloo, het verbouwen tot en brandveilig gebruiken van een kinderdagverblijf, datum ontvangst 30 januari 2020 (WABO2000187)</meta:user-defined>
    <meta:user-defined meta:name="OVERHEIDop.straatnaam">Bergeonstraat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92</meta:user-defined>
    <meta:user-defined meta:name="OVERHEIDop.GmbID/DC.identifier">gmb-2020-28992</meta:user-defined>
    <meta:user-defined meta:name="OVERHEIDop.versieInformatie"/>
  </office:meta>
</office:document-meta>
</file>