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liedbergweg voor huisnummers 4 t/m 6, Vlijmen, kappen 7 inlands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oktober 2020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7 inlandse eiken aan de Vliedbergweg voor huisnummers 4 t/m 6 in Vlijmen. De aanvraag is bij de gemeente bekend onder nummer 102917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991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1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1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9170</meta:user-defined>
    <dc:language>nl</dc:language>
    <meta:user-defined meta:name="OVERHEID.EPSG28992/DC.spatial">141478 411403</meta:user-defined>
    <meta:user-defined meta:name="DC.title">Gemeente Heusden - Omgevingsvergunning aangevraagd - Vliedbergweg voor huisnummers 4 t/m 6, Vlijmen, kappen 7 inlandse eiken</meta:user-defined>
    <meta:user-defined meta:name="OVERHEID.PostcodeHuisnummer/OVERHEIDop.postcodeHuisnummer">5251RP 4</meta:user-defined>
    <meta:user-defined meta:name="OVERHEIDop.straatnaam">Vliedbergweg</meta:user-defined>
    <meta:user-defined meta:name="OVERHEIDop.woonplaats">Vlijm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9915</meta:user-defined>
    <meta:user-defined meta:name="OVERHEIDop.GmbID/DC.identifier">gmb-2020-289915</meta:user-defined>
    <meta:user-defined meta:name="OVERHEIDop.versieInformatie"/>
  </office:meta>
</office:document-meta>
</file>