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chterstraat ong. (t.h.v. nummer 55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4 november 2020:</text:p>
            <text:p text:style-name="common-al">- <text:span text:style-name="nadrukvet">Rechterstraat ong. (t</text:span><text:span text:style-name="nadrukvet">.</text:span><text:span text:style-name="nadrukvet">h</text:span><text:span text:style-name="nadrukvet">.</text:span><text:span text:style-name="nadrukvet">v</text:span><text:span text:style-name="nadrukvet">.</text:span><text:span text:style-name="nadrukvet"> nummer 55):</text:span> het verplaatsen van één set van twee vlaggenmasten van een eerder verleende vergunning RV2020192</text:p>
            <text:p text:style-name="common-al"/>
            <text:p text:style-name="common-al">Omgevingsvergunning regulier RV2020315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89909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909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909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315</meta:user-defined>
    <meta:user-defined meta:name="DCTERMS.abstract">Verleende omgevingsvergunning Rechterstraat ong. (t.h.v. nummer 55), het verplaatsen van één set van twee vlaggenmasten van een eerder verleende vergunning RV2020192.</meta:user-defined>
    <dc:language>nl</dc:language>
    <meta:user-defined meta:name="OVERHEID.EPSG28992/DC.spatial">150942.794 399825.458</meta:user-defined>
    <meta:user-defined meta:name="DC.title">Verleende omgevingsvergunning Rechterstraat ong. (t.h.v. nummer 55) in Boxtel</meta:user-defined>
    <meta:user-defined meta:name="OVERHEID.PostcodeHuisnummer/OVERHEIDop.postcodeHuisnummer">5281BX 62</meta:user-defined>
    <meta:user-defined meta:name="OVERHEIDop.straatnaam">Rechterstraat</meta:user-defined>
    <meta:user-defined meta:name="OVERHEIDop.woonplaats">Boxtel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909</meta:user-defined>
    <meta:user-defined meta:name="OVERHEIDop.GmbID/DC.identifier">gmb-2020-289909</meta:user-defined>
    <meta:user-defined meta:name="OVERHEIDop.versieInformatie"/>
  </office:meta>
</office:document-meta>
</file>