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kavel GOR02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ayweg kavel GOR02 in Elshout. De aanvraag is bij de gemeente bekend onder nummer 10289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952</meta:user-defined>
    <dc:language>nl</dc:language>
    <meta:user-defined meta:name="OVERHEID.EPSG28992/DC.spatial">137614 412142</meta:user-defined>
    <meta:user-defined meta:name="DC.title">Gemeente Heusden - Omgevingsvergunning aangevraagd - Mayweg kavel GOR02, Elshout, bouwen woning en aanleggen in- en uitrit</meta:user-defined>
    <meta:user-defined meta:name="OVERHEID.PostcodeHuisnummer/OVERHEIDop.postcodeHuisnummer">5154PC 17</meta:user-defined>
    <meta:user-defined meta:name="OVERHEIDop.straatnaam">Mayweg</meta:user-defined>
    <meta:user-defined meta:name="OVERHEIDop.woonplaats">Els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04</meta:user-defined>
    <meta:user-defined meta:name="OVERHEIDop.GmbID/DC.identifier">gmb-2020-289904</meta:user-defined>
    <meta:user-defined meta:name="OVERHEIDop.versieInformatie"/>
  </office:meta>
</office:document-meta>
</file>