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Subsidieregeling Amateurkunstbeoefening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0 heeft de gemeenteraad van Reimerswaal met de vaststelling van de Beleidsnotitie Subsidiebeleid Reimerswaal 2020-2023 en de Algemene Subsidieverordening 2021 de kaders gegeven voor de actualisering van de subsidieverstrekking door de gemeente. Een aantal gemeentelijke subsidies is vastgelegd in Subsidieregelingen. In de Algemene Subsidieverordening 2021 van de gemeente Reimerswaal is bepaald dat het college bevoegd is deze subsidieregelingen vast te stellen. Alvorens over te gaan tot vaststelling van de Subsidieregeling Amateurkunstbeoefening 2021 wenst het college inwoners en verenigingen de kans te geven op de conceptregeling te reageren. In de bijlage bij deze mededeling treft u de concept-Subsidieregeling Amateurkunstbeoefening 2021.</text:p>
            <text:p text:style-name="common-al"/>
            <text:p text:style-name="common-al">U kunt uw reactie geven door een zogenaamde zienswijze in te dienen. Uw zienswijze kunt u per e-mail of schriftelijk indienen tot uiterlijk 18 december 2020. Voor een zienswijze per e-mail gebruikt u het e-mailadres: gemeente@reimerswaal.nl. Schriftelijke zienswijzen dienen te worden gericht aan het college, Postbus 70, 4416 ZH Kruiningen. Alle ingediende zienswijzen zullen zorgvuldig worden doorgenomen en door het college worden meegewogen in de besluitvorming. </text:p>
            <text:p text:style-name="common-al"/>
            <text:p text:style-name="common-al">Vragen</text:p>
            <text:p text:style-name="common-al">Heeft u vragen? Neem dan contact op met Marie-Louise van Zon van de afdeling Advies en Ondersteuning via telefoonnummer 14 01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990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0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0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Reimerswaal</meta:user-defined>
    <meta:user-defined meta:name="OVERHEID.Informatietype/DC.type">officiële publicatie</meta:user-defined>
    <meta:user-defined meta:name="OVERHEIDgvop.Informatietype/DC.type">Overige overheidsinformatie</meta:user-defined>
    <meta:user-defined meta:name="OVERHEID.Gemeente/OVERHEID.authority">Reimerswaal</meta:user-defined>
    <meta:user-defined meta:name="OVERHEID.Gemeente/DCTERMS.publisher">Reimerswaal</meta:user-defined>
    <meta:user-defined meta:name="OVERHEID.TaxonomieBeleidsagenda/OVERHEID.category">Cultuur en recreatie | Organisatie en beleid</meta:user-defined>
    <dc:language>nl</dc:language>
    <meta:user-defined meta:name="OVERHEID.Gemeente/DC.spatial">Reimerswaal</meta:user-defined>
    <meta:user-defined meta:name="DC.title">Inspraak concept-Subsidieregeling Amateurkunstbeoefening 2021</meta:user-defined>
    <meta:user-defined meta:name="DCTERMS.W3CDTF/DCTERMS.available">2020-11-06</meta:user-defined>
    <meta:user-defined meta:name="OVERHEIDop.externeBijlage">Ontwerp-subsidieregeling Amateurkunstbeoefening|exb-2020-60222</meta:user-defined>
    <meta:user-defined meta:name="DCTERMS.W3CDTF/OVERHEIDop.jaargang">2020</meta:user-defined>
    <meta:user-defined meta:name="OVERHEIDop.publicationIssue">289903</meta:user-defined>
    <meta:user-defined meta:name="OVERHEIDop.GmbID/DC.identifier">gmb-2020-289903</meta:user-defined>
    <meta:user-defined meta:name="OVERHEIDop.versieInformatie"/>
  </office:meta>
</office:document-meta>
</file>