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Baron L van Aduardsingel 18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0 heeft de gemeente Westerkwartier een melding ontvangen voor activiteiten waarvoor geen vergunningplicht geldt op de locatie Baron L van Aduardsingel 18 in Aduard. De melding is geregistreerd onder zaaknummer Z20200417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990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0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0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6846 585818</meta:user-defined>
    <meta:user-defined meta:name="DC.title">Kennisgeving ontvangst sloopmelding - Baron L van Aduardsingel 18 in Aduard</meta:user-defined>
    <meta:user-defined meta:name="OVERHEID.PostcodeHuisnummer/OVERHEIDop.postcodeHuisnummer">9831RH 18</meta:user-defined>
    <meta:user-defined meta:name="OVERHEIDop.straatnaam">Baron L van Aduardsingel</meta:user-defined>
    <meta:user-defined meta:name="OVERHEIDop.woonplaats">Aduard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902</meta:user-defined>
    <meta:user-defined meta:name="OVERHEIDop.GmbID/DC.identifier">gmb-2020-289902</meta:user-defined>
    <meta:user-defined meta:name="OVERHEIDop.versieInformatie"/>
  </office:meta>
</office:document-meta>
</file>