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oofdweg 88 te Eelde; het verbouwen en uitbreiden van een voormalig woonhuis en bouwmarkt tot 16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Hoofdweg 88 te Eelde</text:p>
            <text:p text:style-name="tussenkopcur">Omschrijving : het verbouwen en uitbreiden van een voormalig woonhuis en bouwmarkt tot 16 wooneenheden</text:p>
            <text:p text:style-name="tussenkopcur">Verzonden :  4 november 2020</text:p>
            <text:p text:style-name="tussenkopcur">Kenmerk : WABO-2020074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990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0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0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3697.187 572686.641</meta:user-defined>
    <meta:user-defined meta:name="DC.title">Ingetrokken aanvraag voor een omgevingsvergunning Hoofdweg 88 te Eelde; het verbouwen en uitbreiden van een voormalig woonhuis en bouwmarkt tot 16 wooneenheden</meta:user-defined>
    <meta:user-defined meta:name="OVERHEID.PostcodeHuisnummer/OVERHEIDop.postcodeHuisnummer">9761EK 88</meta:user-defined>
    <meta:user-defined meta:name="OVERHEIDop.straatnaam">Hoofdweg</meta:user-defined>
    <meta:user-defined meta:name="OVERHEIDop.woonplaats">Eeld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900</meta:user-defined>
    <meta:user-defined meta:name="OVERHEIDop.GmbID/DC.identifier">gmb-2020-289900</meta:user-defined>
    <meta:user-defined meta:name="OVERHEIDop.versieInformatie"/>
  </office:meta>
</office:document-meta>
</file>