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59 afrit 45 Kadastraal O341, Vlijmen, realisatie kunstwerk (viaduct) project G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oktober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de realisatie van een kunstwerk (viaduct) aan de A59 afrit 45 Kadastraal O341  in Vlijmen. De aanvraag is bij de gemeente bekend onder nummer 102953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989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89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235</meta:user-defined>
    <dc:language>nl</dc:language>
    <meta:user-defined meta:name="OVERHEID.EPSG28992/DC.spatial">145242 412065</meta:user-defined>
    <meta:user-defined meta:name="DC.title">Gemeente Heusden - Omgevingsvergunning aangevraagd - A59 afrit 45 Kadastraal O341, Vlijmen, realisatie kunstwerk (viaduct) project GOL</meta:user-defined>
    <meta:user-defined meta:name="OVERHEID.PostcodeHuisnummer/OVERHEIDop.postcodeHuisnummer">5251VB 3</meta:user-defined>
    <meta:user-defined meta:name="OVERHEIDop.straatnaam">De Gemeint</meta:user-defined>
    <meta:user-defined meta:name="OVERHEIDop.woonplaats">Vlijm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9899</meta:user-defined>
    <meta:user-defined meta:name="OVERHEIDop.GmbID/DC.identifier">gmb-2020-289899</meta:user-defined>
    <meta:user-defined meta:name="OVERHEIDop.versieInformatie"/>
  </office:meta>
</office:document-meta>
</file>