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venstraat 41 te Melderslo en Swolgensedijk 18, aangevraagde omgevingsvergunning 3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2 waterbassin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89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54 385376</meta:user-defined>
    <meta:user-defined meta:name="OVERHEID.EPSG28992/DC.spatial">204839.05 387262.01</meta:user-defined>
    <meta:user-defined meta:name="DC.title">Vlasvenstraat 41 te Melderslo en Swolgensedijk 18, aangevraagde omgevingsvergunning 30 oktober 2020</meta:user-defined>
    <meta:user-defined meta:name="OVERHEID.PostcodeHuisnummer/OVERHEIDop.postcodeHuisnummer">5962AC 41</meta:user-defined>
    <meta:user-defined meta:name="OVERHEID.PostcodeHuisnummer/OVERHEIDop.postcodeHuisnummer">5962NP 23</meta:user-defined>
    <meta:user-defined meta:name="OVERHEIDop.straatnaam">Vlasvenstraat</meta:user-defined>
    <meta:user-defined meta:name="OVERHEIDop.straatnaam">Swolgensedijk</meta:user-defined>
    <meta:user-defined meta:name="OVERHEIDop.woonplaats">Melderslo</meta:user-defined>
    <meta:user-defined meta:name="OVERHEIDop.woonplaats">Melders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97</meta:user-defined>
    <meta:user-defined meta:name="OVERHEIDop.GmbID/DC.identifier">gmb-2020-289897</meta:user-defined>
    <meta:user-defined meta:name="OVERHEIDop.versieInformatie"/>
  </office:meta>
</office:document-meta>
</file>