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iedamseweg 42, 3121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melding ontvangen voor activiteiten waarvoor geen vergunningplicht geldt op locatie Schiedamseweg 42, 3121JH te Schiedam. De melding is geregistreerd onder zaaknummer 20SLMS038 en projectomschrijving: het slopen van de woning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98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29.05 438842.4</meta:user-defined>
    <meta:user-defined meta:name="DC.title">Kennisgeving ontvangst melding sloop Schiedamseweg 42, 3121JH te Schiedam</meta:user-defined>
    <meta:user-defined meta:name="OVERHEID.PostcodeHuisnummer/OVERHEIDop.postcodeHuisnummer">3121JH 42</meta:user-defined>
    <meta:user-defined meta:name="OVERHEIDop.straatnaam">Schiedamseweg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879</meta:user-defined>
    <meta:user-defined meta:name="OVERHEIDop.GmbID/DC.identifier">gmb-2020-289879</meta:user-defined>
    <meta:user-defined meta:name="OVERHEIDop.versieInformatie"/>
  </office:meta>
</office:document-meta>
</file>