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Hooghbeemd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 november 2020 de volgende aanvraag omgevingsvergunning met een reguliere voorbereidingsprocedure voor het uitbreiden van een woonhuis is ingetrokken. </text:p>
            <text:p text:style-name="common-al">Ons kenmerk: 108162</text:p>
            <text:p text:style-name="tussenkopcur">Locatie(s)</text:p>
            <text:p text:style-name="common-al">Hooghbeemd 2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87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7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7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8162</meta:user-defined>
    <dc:language>nl</dc:language>
    <meta:user-defined meta:name="OVERHEID.EPSG28992/DC.spatial">159044.066 378433.674</meta:user-defined>
    <meta:user-defined meta:name="DC.title">Intrekken aanvraag omgevingsvergunning (regulier), Hooghbeemd 2 te Waalre</meta:user-defined>
    <meta:user-defined meta:name="OVERHEID.PostcodeHuisnummer/OVERHEIDop.postcodeHuisnummer">5581WS 2</meta:user-defined>
    <meta:user-defined meta:name="OVERHEIDop.straatnaam">Hooghbeemd</meta:user-defined>
    <meta:user-defined meta:name="OVERHEIDop.woonplaats">Waalr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74</meta:user-defined>
    <meta:user-defined meta:name="OVERHEIDop.GmbID/DC.identifier">gmb-2020-289874</meta:user-defined>
    <meta:user-defined meta:name="OVERHEIDop.versieInformatie"/>
  </office:meta>
</office:document-meta>
</file>