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weg t.h.v. nrs. 108 t/m 158 en 162 t/m 208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0 een besluit genomen op de aanvraag met zaaknummer 20OMGS206 en projectomschrijving het kappen van 13 bomen aan Parkwegt.h.v. nrs. 108 t/m 158 en 162 t/m 208 te Schiedam.</text:p>
            <text:p text:style-name="common-al">Er wordt een herplantplicht opgelegd tot het herplanten van 13 bomen. 6 bomen van minimaal2e grootte met een plantmaat van 20-25 cm(boomsoort: nader te bepalen) en 7 bomen van minimaal de 3e grootte met een plantmaat van 18-20 cm (boomsoort: nader te bepalen).De vergunning is verleend. Het besluit betreft de volgende onderdelen:</text:p>
            <text:list text:style-name="id1-3-2-1-1-3">
              <text:list-item text:style-override="id1-3-2-1-1-3-1">
                <text:number>•</text:number>
                <text:p text:style-name="al">houtopstand te vellen of te doen vell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 <text:span text:style-name="nadrukvet">De bezwaartermijn is op 3-11-2020 ingegaan en eindigt op 15-12-2020.</text:span></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986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6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6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671.52 438292.79</meta:user-defined>
    <meta:user-defined meta:name="DC.title">Kennisgeving besluit op aanvraag omgevingsvergunning Parkweg t.h.v. nrs. 108 t/m 158 en 162 t/m 208 te Schiedam</meta:user-defined>
    <meta:user-defined meta:name="OVERHEID.PostcodeHuisnummer/OVERHEIDop.postcodeHuisnummer">3121KK 410</meta:user-defined>
    <meta:user-defined meta:name="OVERHEIDop.straatnaam">Parkweg</meta:user-defined>
    <meta:user-defined meta:name="OVERHEIDop.woonplaats">Schiedam</meta:user-defined>
    <meta:user-defined meta:name="DCTERMS.W3CDTF/DCTERMS.available">2020-11-11</meta:user-defined>
    <meta:user-defined meta:name="DCTERMS.W3CDTF/OVERHEIDop.jaargang">2020</meta:user-defined>
    <meta:user-defined meta:name="OVERHEIDop.publicationIssue">289868</meta:user-defined>
    <meta:user-defined meta:name="OVERHEIDop.GmbID/DC.identifier">gmb-2020-289868</meta:user-defined>
    <meta:user-defined meta:name="OVERHEIDop.versieInformatie"/>
  </office:meta>
</office:document-meta>
</file>