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answeg 26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aanvraag ontvangen voor een omgevingsvergunning op locatie Zwaansweg 26a in Kedichem. De aanvraag is geregistreerd onder zaaknummer OV-2020-0534. De aanvraag betreft het vernieuwen van de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86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71.13 430696.02</meta:user-defined>
    <meta:user-defined meta:name="DC.title">Kennisgeving ontvangst aanvraag omgevingsvergunning, Zwaansweg 26a in Kedichem</meta:user-defined>
    <meta:user-defined meta:name="OVERHEID.PostcodeHuisnummer/OVERHEIDop.postcodeHuisnummer">4247EX 26</meta:user-defined>
    <meta:user-defined meta:name="OVERHEIDop.straatnaam">Zwaansweg</meta:user-defined>
    <meta:user-defined meta:name="OVERHEIDop.woonplaats">Kediche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64</meta:user-defined>
    <meta:user-defined meta:name="OVERHEIDop.GmbID/DC.identifier">gmb-2020-289864</meta:user-defined>
    <meta:user-defined meta:name="OVERHEIDop.versieInformatie"/>
  </office:meta>
</office:document-meta>
</file>