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Kappen Oosterduinen A 53 en 45 te Norg, het kappen van 11 fijnsparren, met herplantplicht, 3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section text:name="definitielijst_id1-3-2-1-1-4" text:style-name="definitielijst">
              <text:section text:name="definitie-item_id1-3-2-1-1-4-1" text:style-name="definitie-item">
                <text:p text:style-name="li.nr">0</text:p>
                <text:p text:style-name="term"/>
                <text:section text:name="definitie_id1-3-2-1-1-4-1-3" text:style-name="definitie">
                  <text:p text:style-name="al"/>
                </text:section>
              </text:section>
            </text:section>
            <text:list text:style-name="id1-3-2-1-1-5">
              <text:list-item text:style-override="id1-3-2-1-1-5-1">
                <text:number>1.</text:number>
                <text:p text:style-name="al">Oosterduinen A 53 en 45 te Norg, het kappen van 11 fijnsparren, met herplantplicht, 3 november 2020</text:p>
              </text:list-item>
            </text:list>
            <text:section text:name="definitielijst_id1-3-2-1-1-6" text:style-name="definitielijst">
              <text:section text:name="definitie-item_id1-3-2-1-1-6-1" text:style-name="definitie-item">
                <text:p text:style-name="li.nr"/>
                <text:p text:style-name="term"/>
                <text:section text:name="definitie_id1-3-2-1-1-6-1-3" text:style-name="definitie">
                  <text:p text:style-name="al"/>
                </text:section>
              </text:section>
            </text:section>
            <text:p text:style-name="common-al"/>
            <text:p text:style-name="common-al"/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9859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5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5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598 565627</meta:user-defined>
    <meta:user-defined meta:name="DC.title">Besluit omgevingsvergunning , Kappen Oosterduinen A 53 en 45 te Norg, het kappen van 11 fijnsparren, met herplantplicht, 3 november 2020</meta:user-defined>
    <meta:user-defined meta:name="OVERHEID.PostcodeHuisnummer/OVERHEIDop.postcodeHuisnummer">9331WB 53</meta:user-defined>
    <meta:user-defined meta:name="OVERHEIDop.straatnaam">Oosterduinen A</meta:user-defined>
    <meta:user-defined meta:name="OVERHEIDop.woonplaats">Norg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859</meta:user-defined>
    <meta:user-defined meta:name="OVERHEIDop.GmbID/DC.identifier">gmb-2020-289859</meta:user-defined>
    <meta:user-defined meta:name="OVERHEIDop.versieInformatie"/>
  </office:meta>
</office:document-meta>
</file>