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bouwen van 6 sociale huurwoningen (onder de liberalisatiegrens) op het adres Laone 11 – 13 in Rene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bouwen </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9 nov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last-al">Zierikzee, 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chouwen-Duive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8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3754.462 417464.484</meta:user-defined>
    <meta:user-defined meta:name="DC.title">Kennisgeving inzage 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11-09</meta:user-defined>
    <meta:user-defined meta:name="DCTERMS.W3CDTF/OVERHEIDop.jaargang">2020</meta:user-defined>
    <meta:user-defined meta:name="OVERHEIDop.publicationIssue">289853</meta:user-defined>
    <meta:user-defined meta:name="OVERHEIDop.GmbID/DC.identifier">gmb-2020-289853</meta:user-defined>
    <meta:user-defined meta:name="OVERHEIDop.versieInformatie"/>
  </office:meta>
</office:document-meta>
</file>