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linkenlaan 31 in Heiloo, het kappen van een esdoorn, datum ontvangst 28 januari 2020 (WABO20001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98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02.37 514555.45</meta:user-defined>
    <meta:user-defined meta:name="DC.title">Gemeente Heiloo, ontvangen aanvraag Omgevingsvergunning, De Blinkenlaan 31 in Heiloo, het kappen van een esdoorn, datum ontvangst 28 januari 2020 (WABO2000166)</meta:user-defined>
    <meta:user-defined meta:name="OVERHEIDop.straatnaam">De Blinkenlaan</meta:user-defined>
    <meta:user-defined meta:name="OVERHEIDop.woonplaats">Heiloo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85</meta:user-defined>
    <meta:user-defined meta:name="OVERHEIDop.GmbID/DC.identifier">gmb-2020-28985</meta:user-defined>
    <meta:user-defined meta:name="OVERHEIDop.versieInformatie"/>
  </office:meta>
</office:document-meta>
</file>