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Meester Slootsweg ongenummerd (Waalre, sectie A nummer 5812)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4 november 2020 een aanvraag hebben ontvangen om een omgevingsvergunning met een reguliere voorbereidingsprocedure voor het bouwen van een gezondheidscentrum. </text:p>
            <text:p text:style-name="common-al">Ons kenmerk: 111235</text:p>
            <text:p text:style-name="tussenkopcur">Locatie(s)</text:p>
            <text:p text:style-name="common-al">Meester Slootsweg ongenummerd (Waalre, sectie A nummer 5812)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89846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4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4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11235</meta:user-defined>
    <dc:language>nl</dc:language>
    <meta:user-defined meta:name="OVERHEID.EPSG28992/DC.spatial">158593.293 377607.183</meta:user-defined>
    <meta:user-defined meta:name="DC.title">Aanvraag omgevingsvergunning (regulier), Meester Slootsweg ongenummerd (Waalre, sectie A nummer 5812) te Waalre</meta:user-defined>
    <meta:user-defined meta:name="OVERHEIDop.straatnaam">Meester Slootsweg</meta:user-defined>
    <meta:user-defined meta:name="OVERHEIDop.woonplaats">Waalre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846</meta:user-defined>
    <meta:user-defined meta:name="OVERHEIDop.GmbID/DC.identifier">gmb-2020-289846</meta:user-defined>
    <meta:user-defined meta:name="OVERHEIDop.versieInformatie"/>
  </office:meta>
</office:document-meta>
</file>