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schoolgebouw Thomas a Kempis College met 10 lokalen, Schuurmanstraat 1 (zaaknummer Z2019-00021477 - nu ook bekend als zaaknummer 16312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urmanstraat 1</text:span> – voor het uitbreiden van het schoolgebouw van het Thomas a Kempis College met 10 lokalen, verzonden op 2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84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55.245 502893.074</meta:user-defined>
    <meta:user-defined meta:name="DC.title">Verleende omgevingsvergunning, uitbreiden schoolgebouw Thomas a Kempis College met 10 lokalen, Schuurmanstraat 1 (zaaknummer Z2019-00021477 - nu ook bekend als zaaknummer 1631202020)</meta:user-defined>
    <meta:user-defined meta:name="OVERHEID.PostcodeHuisnummer/OVERHEIDop.postcodeHuisnummer">8011KC 1</meta:user-defined>
    <meta:user-defined meta:name="OVERHEIDop.straatnaam">Schuurmanstraat</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9843</meta:user-defined>
    <meta:user-defined meta:name="OVERHEIDop.GmbID/DC.identifier">gmb-2020-289843</meta:user-defined>
    <meta:user-defined meta:name="OVERHEIDop.versieInformatie"/>
  </office:meta>
</office:document-meta>
</file>