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6-1-1">
      <text:list-level-style-bullet style:num-suffix="" text:bullet-char="​" text:level="1">
        <style:list-level-properties text:min-label-width="10mm"/>
      </text:list-level-style-bullet>
    </text:list-style>
    <text:list-style style:name="id1-3-2-1-1-2-1-3-56-1-1-1">
      <text:list-level-style-bullet style:num-suffix="" text:bullet-char="​" text:level="1">
        <style:list-level-properties text:min-label-width="10mm"/>
      </text:list-level-style-bullet>
    </text:list-style>
    <text:list-style style:name="id1-3-2-1-1-2-1-3-58-1-1">
      <text:list-level-style-bullet style:num-suffix="" text:bullet-char="​" text:level="1">
        <style:list-level-properties text:min-label-width="10mm"/>
      </text:list-level-style-bullet>
    </text:list-style>
    <text:list-style style:name="id1-3-2-1-1-2-1-3-58-1-1-1">
      <text:list-level-style-bullet style:num-suffix="" text:bullet-char="​" text:level="1">
        <style:list-level-properties text:min-label-width="10mm"/>
      </text:list-level-style-bullet>
    </text:list-style>
    <text:list-style style:name="id1-3-2-1-1-2-1-3-60-1-1">
      <text:list-level-style-bullet style:num-suffix="" text:bullet-char="​" text:level="1">
        <style:list-level-properties text:min-label-width="10mm"/>
      </text:list-level-style-bullet>
    </text:list-style>
    <text:list-style style:name="id1-3-2-1-1-2-1-3-60-1-1-1">
      <text:list-level-style-bullet style:num-suffix="" text:bullet-char="​" text:level="1">
        <style:list-level-properties text:min-label-width="10mm"/>
      </text:list-level-style-bullet>
    </text:list-style>
    <text:list-style style:name="id1-3-2-1-1-2-1-3-62-1-1">
      <text:list-level-style-bullet style:num-suffix="" text:bullet-char="​" text:level="1">
        <style:list-level-properties text:min-label-width="10mm"/>
      </text:list-level-style-bullet>
    </text:list-style>
    <text:list-style style:name="id1-3-2-1-1-2-1-3-62-1-1-1">
      <text:list-level-style-bullet style:num-suffix="" text:bullet-char="​" text:level="1">
        <style:list-level-properties text:min-label-width="10mm"/>
      </text:list-level-style-bullet>
    </text:list-style>
    <text:list-style style:name="id1-3-2-1-1-2-1-3-64-1-1">
      <text:list-level-style-bullet style:num-suffix="" text:bullet-char="​" text:level="1">
        <style:list-level-properties text:min-label-width="10mm"/>
      </text:list-level-style-bullet>
    </text:list-style>
    <text:list-style style:name="id1-3-2-1-1-2-1-3-64-1-1-1">
      <text:list-level-style-bullet style:num-suffix="" text:bullet-char="​" text:level="1">
        <style:list-level-properties text:min-label-width="10mm"/>
      </text:list-level-style-bullet>
    </text:list-style>
    <text:list-style style:name="id1-3-2-1-1-2-1-3-66-1-1">
      <text:list-level-style-bullet style:num-suffix="" text:bullet-char="​" text:level="1">
        <style:list-level-properties text:min-label-width="10mm"/>
      </text:list-level-style-bullet>
    </text:list-style>
    <text:list-style style:name="id1-3-2-1-1-2-1-3-66-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
                      <text:span text:style-name="nadrukvet">18 november 20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of 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
                      <text:span text:style-name="nadrukcur">Of de raadsvergadering van </text:span>
                      <text:span text:style-name="nadrukcur">18 november</text:span>
                      <text:span text:style-name="nadrukcur"> fysiek of digitaal plaatsvindt is i.v.m. de ontwikkelingen rond het Covid-19 virus nog niet zeker. Op de website www.defryskemarren.nl/gemeenteraad vindt u per vergadering de laatste stand van zak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text:span>
                      <text:span text:style-name="nadrukvet">en</text:span>
                      <text:span text:style-name="nadrukvet"> van de raadsvergadering</text:span>
                      <text:span text:style-name="nadrukvet">en</text:span>
                      <text:span text:style-name="nadrukvet"> van </text:span>
                      <text:span text:style-name="nadrukvet">28 oktober</text:span>
                      <text:span text:style-name="nadrukvet"> en 2 november</text:span>
                      <text:span text:style-name="nadrukvet"> 2020</text:span>
                      <text:span text:style-name="nadrukvet"> en toezeggingen- en vragenlijst</text:span>
                      <text:span text:style-name="nadrukvet"/>
                      <text:span text:style-name="nadrukvet">en lijst moties en amendementen</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span text:style-name="nadrukvet">D</text:span>.</text:p>
                  </table:table-cell>
                  <table:table-cell table:style-name="entry" table:number-rows-spanned="1" table:number-columns-spanned="1">
                    <text:p text:style-name="table_al">
                      <text:span text:style-name="nadrukvet">Aanvraag omgevingsvergunning voor het plaatsen van een reclamemast op het adres </text:span>
                      <text:span text:style-name="nadrukvet">Sewei</text:span>
                      <text:span text:style-name="nadrukvet"> 4 te Joure bij restaurant McDonalds</text:span>
                    </text:p>
                    <text:p text:style-name="table_al">
                      <text:span text:style-name="nadrukvet">Voorstel:</text:span>
                    </text:p>
                    <text:list text:style-name="id1-3-2-1-1-2-1-3-15-2-3">
                      <text:list-item text:style-override="id1-3-2-1-1-2-1-3-15-2-3-1">
                        <text:number>1.</text:number>
                        <text:p text:style-name="table_al">De ontwerpverklaring van geen bedenkingen af te geven ten behoeve van de verlening van de omgevingsvergunning ex artikel 2.12, lid 1 onder a, onder 3˚ van de Wabo voor het plaatsen van een reclamemast op het adres Sewei 4 te Joure bij restaurant McDonalds.</text:p>
                      </text:list-item>
                      <text:list-item text:style-override="id1-3-2-1-1-2-1-3-15-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text:span>
                      <text:span text:style-name="nadrukvet">
                        <text:span text:style-name="nadrukcur">1</text:span>
                      </text:span>
                      <text:span text:style-name="nadrukvet">
                        <text:span text:style-name="nadrukcur">8</text:span>
                      </text:span>
                      <text:span text:style-name="nadrukvet">
                        <text:span text:style-name="nadrukcur">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D.</text:span>
                    </text:p>
                  </table:table-cell>
                  <table:table-cell table:style-name="entry" table:number-rows-spanned="1" table:number-columns-spanned="1">
                    <text:p text:style-name="table_al">
                      <text:span text:style-name="nadrukvet">Ongewijzigd vaststellen bestemmingsplan </text:span>
                      <text:span text:style-name="nadrukvet">Plattedijk</text:span>
                      <text:span text:style-name="nadrukvet"> 32 te Lemmer</text:span>
                    </text:p>
                    <text:p text:style-name="table_al">
                      <text:span text:style-name="nadrukvet">Voorstel:</text:span>
                    </text:p>
                    <text:p text:style-name="table_al">Het bestemmingsplan Plattedijk 32 te Lemmer zoals opgenomen in de bestandenset NL.IMRO.1940.BPLEM19PLATTEDIJ32-VA01 ongewijzigd vast te stellen.</text:p>
                    <text:p text:style-name="table_al">
                      <text:span text:style-name="nadrukvet">
                        <text:span text:style-name="nadrukcur">Over dit voorstel kan een besluit worden genomen onder agendapunt</text:span>
                      </text:span>
                      <text:span text:style-name="nadrukvet">
                        <text:span text:style-name="nadrukcur"> 19</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span text:style-name="nadrukvet">D</text:span>.</text:p>
                  </table:table-cell>
                  <table:table-cell table:style-name="entry" table:number-rows-spanned="1" table:number-columns-spanned="1">
                    <text:p text:style-name="table_al">
                      <text:span text:style-name="nadrukvet">Aanvraag omgevingsvergunning voor het renoveren en verbouwen van het paviljoen en plaatsen van een seizoensgebonden koepel op het adres </text:span>
                      <text:span text:style-name="nadrukvet">Murnserdyk</text:span>
                      <text:span text:style-name="nadrukvet"> 46 A te Mirns</text:span>
                    </text:p>
                    <text:p text:style-name="table_al">
                      <text:span text:style-name="nadrukvet">Voorstel:</text:span>
                    </text:p>
                    <text:list text:style-name="id1-3-2-1-1-2-1-3-19-2-3">
                      <text:list-item text:style-override="id1-3-2-1-1-2-1-3-19-2-3-1">
                        <text:number>1.</text:number>
                        <text:p text:style-name="table_al">De ontwerpverklaring van geen bedenkingen af te geven ten behoeve van de verlening van de omgevingsvergunning ex artikel 2.12, lid 1 onder a, onder 3˚ van de Wabo voor het renoveren en verbouwen van het paviljoen en plaatsen van een seizoensgebonden koepel op het adres Murnserdyk 46 A te Mirns.</text:p>
                      </text:list-item>
                      <text:list-item text:style-override="id1-3-2-1-1-2-1-3-19-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text:span>
                      <text:span text:style-name="nadrukvet">
                        <text:span text:style-name="nadrukcur">2</text:span>
                      </text:span>
                      <text:span text:style-name="nadrukvet">
                        <text:span text:style-name="nadrukcur">0</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span text:style-name="nadrukvet">D.</text:span>
                    </text:p>
                  </table:table-cell>
                  <table:table-cell table:style-name="entry" table:number-rows-spanned="1" table:number-columns-spanned="1">
                    <text:p text:style-name="table_al">
                      <text:span text:style-name="nadrukvet">Vaststellen bestemmingsplan Partiële herziening Joure-Kom</text:span>
                    </text:p>
                    <text:p text:style-name="table_al">
                      <text:span text:style-name="nadrukvet">Voorstel:</text:span>
                    </text:p>
                    <text:list text:style-name="id1-3-2-1-1-2-1-3-21-2-3">
                      <text:list-item text:style-override="id1-3-2-1-1-2-1-3-21-2-3-1">
                        <text:number>1.</text:number>
                        <text:p text:style-name="table_al">De Nota zienswijzen en ambtshalve wijzigingen bestemmingsplan Partiële herziening Joure - Kom vast te stellen; </text:p>
                      </text:list-item>
                      <text:list-item text:style-override="id1-3-2-1-1-2-1-3-21-2-3-2">
                        <text:number>2.</text:number>
                        <text:p text:style-name="table_al">Het bestemmingsplan Partiële herziening Joure-Kom met planidentificatienummer NL.IMRO.1940.BPJRE18PARJOUREKOM-VA01 gewijzigd vast te stellen zoals in de Nota zienswijzen en ambtshalve wijzigingen is aangegeven;</text:p>
                      </text:list-item>
                      <text:list-item text:style-override="id1-3-2-1-1-2-1-3-21-2-3-3">
                        <text:number>3.</text:number>
                        <text:p text:style-name="table_al">Geen exploitatieplan vast te stellen als bedoeld in artikel 6.12 Wet Ruimtelijke ordening.</text:p>
                      </text:list-item>
                    </text:list>
                    <text:p text:style-name="table_al">
                      <text:span text:style-name="nadrukvet">
                        <text:span text:style-name="nadrukcur">Over dit voorstel kan een besluit worden genomen onder agendapunt</text:span>
                      </text:span>
                      <text:span text:style-name="nadrukvet">
                        <text:span text:style-name="nadrukcur"> 2</text:span>
                      </text:span>
                      <text:span text:style-name="nadrukvet">
                        <text:span text:style-name="nadrukcur">1</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span text:style-name="nadrukvet">D.</text:span>
                    </text:p>
                  </table:table-cell>
                  <table:table-cell table:style-name="entry" table:number-rows-spanned="1" table:number-columns-spanned="1">
                    <text:p text:style-name="table_al">
                      <text:span text:style-name="nadrukvet">Welstandsontwikkelcriteria</text:span>
                      <text:span text:style-name="nadrukvet"> Sint Nicolaasga, Kade 5 - 7 (wijziging welstandsnota)</text:span>
                    </text:p>
                    <text:p text:style-name="table_al">
                      <text:span text:style-name="nadrukvet">Voorstel:</text:span>
                    </text:p>
                    <text:p text:style-name="table_al">De welstands-ontwikkelcriteria Sint Nicolaasga, Kade 5 – 7 (wijziging welstandsnota) als volgt gewijzigd vaststellen:</text:p>
                    <text:p text:style-name="table_al">• In paragraaf 3 vervalt de volgende passage:</text:p>
                    <text:p text:style-name="table_al">Specifiek is aandacht nodig voor de vorm van de kap in relatie tot het plaatsen van zonnepanelen op het dakvlak;</text:p>
                    <text:p text:style-name="table_al">• In paragraaf 3.1, onder het kopje ‘Hoofdvorm’ vervalt de volgende passage:</text:p>
                    <text:p text:style-name="table_al">Vanwege de plaatsing van de woningen evenwijdig aan de straat is er specifiek aandacht nodig voor de dakvorm in relatie tot het realiseren van zonnepanelen op het dak. De voorkeur gaat daarbij uit naar het realiseren van een afgeknot schilddak, waarbij zonnepanelen op het plat dak gerealiseerd kunnen worden;</text:p>
                    <text:p text:style-name="table_al">• In paragraaf 3.2, vervalt onder het kopje ‘plaatsing’ de volgende passage:</text:p>
                    <text:p text:style-name="table_al">Gebouwen verspringen in de rooilijn.</text:p>
                    <text:p text:style-name="table_al">
                      <text:span text:style-name="nadrukvet">
                        <text:span text:style-name="nadrukcur">Over dit voorstel kan een besluit worden genomen onder agendapunt</text:span>
                      </text:span>
                      <text:span text:style-name="nadrukvet">
                        <text:span text:style-name="nadrukcur"/>
                      </text:span>
                      <text:span text:style-name="nadrukvet">
                        <text:span text:style-name="nadrukcur">22</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D.</text:span>
                    </text:p>
                  </table:table-cell>
                  <table:table-cell table:style-name="entry" table:number-rows-spanned="1" table:number-columns-spanned="1">
                    <text:p text:style-name="table_al">
                      <text:span text:style-name="nadrukvet">Woningbouwplan Oudega It Stalt</text:span>
                    </text:p>
                    <text:p text:style-name="table_al">
                      <text:span text:style-name="nadrukvet">Voorstel:</text:span>
                    </text:p>
                    <text:p text:style-name="table_al">De raad besluit de gemeentelijke coördinatieregeling, op grond van artikel 3.30 Wet Ruimtelijke Ordening, van toepassing te verklaren voor de voorbereiding en bekendmaking van het bestemmingsplan en omgevingsvergunning ten behoeve van de bouw van 8 woningen op de locatie Oudega Uitbreiding.</text:p>
                    <text:p text:style-name="table_al">
                      <text:span text:style-name="nadrukvet">
                        <text:span text:style-name="nadrukcur">Over dit voorstel kan een besluit worden genomen onder agendapunt</text:span>
                      </text:span>
                      <text:span text:style-name="nadrukvet">
                        <text:span text:style-name="nadrukcur"/>
                      </text:span>
                      <text:span text:style-name="nadrukvet">
                        <text:span text:style-name="nadrukcur">23</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1</text:span>
                      <text:span text:style-name="nadrukvet">D</text:span>.</text:p>
                  </table:table-cell>
                  <table:table-cell table:style-name="entry" table:number-rows-spanned="1" table:number-columns-spanned="1">
                    <text:p text:style-name="table_al">
                      <text:span text:style-name="nadrukvet">Ontwerpverklaring van geen bedenkingen </text:span>
                      <text:span text:style-name="nadrukvet">Tjongerpad</text:span>
                      <text:span text:style-name="nadrukvet"> 22 te Delfstrahuizen</text:span>
                    </text:p>
                    <text:p text:style-name="table_al">
                      <text:span text:style-name="nadrukvet">Voorstel:</text:span>
                    </text:p>
                    <text:list text:style-name="id1-3-2-1-1-2-1-3-27-2-3">
                      <text:list-item text:style-override="id1-3-2-1-1-2-1-3-27-2-3-1">
                        <text:number>1.</text:number>
                        <text:p text:style-name="table_al">de ontwerpverklaring van geen bedenkingen af te geven ten behoeve van de verlening van de omgevingsvergunning ex artikel 2.12, lid 1, onder a, onder 3o van de Wabo voor het planologisch mogelijk maken van een nieuwe woning op het perceel Tjongerpad 22 te Delfstrahuizen.</text:p>
                      </text:list-item>
                      <text:list-item text:style-override="id1-3-2-1-1-2-1-3-27-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2</text:span>
                      </text:span>
                      <text:span text:style-name="nadrukvet">
                        <text:span text:style-name="nadrukcur">4</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2</text:span>
                      <text:span text:style-name="nadrukvet">D</text:span>.</text:p>
                  </table:table-cell>
                  <table:table-cell table:style-name="entry" table:number-rows-spanned="1" table:number-columns-spanned="1">
                    <text:p text:style-name="table_al">
                      <text:span text:style-name="nadrukvet">Vvgb</text:span>
                      <text:span text:style-name="nadrukvet"/>
                      <text:span text:style-name="nadrukvet">Sondelerleane</text:span>
                      <text:span text:style-name="nadrukvet"> 3, Sondel</text:span>
                    </text:p>
                    <text:p text:style-name="table_al">
                      <text:span text:style-name="nadrukvet">Voorstel:</text:span>
                    </text:p>
                    <text:list text:style-name="id1-3-2-1-1-2-1-3-29-2-3">
                      <text:list-item text:style-override="id1-3-2-1-1-2-1-3-29-2-3-1">
                        <text:number>1.</text:number>
                        <text:p text:style-name="table_al">De ontwerpverklaring van geen bedenkingen af te geven ten behoeve van de verlening van de omgevingsvergunning ex artikel 2.12, lid 1 onder a, onder 3˚ van de Wabo voor het verbouwen van de woning en het bouwen van een schuur (betreft vervanging) op de locatie Sondelerleane 3 te Sondel </text:p>
                      </text:list-item>
                      <text:list-item text:style-override="id1-3-2-1-1-2-1-3-29-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2</text:span>
                      </text:span>
                      <text:span text:style-name="nadrukvet">
                        <text:span text:style-name="nadrukcur">5</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3</text:span>
                      <text:span text:style-name="nadrukvet">D</text:span>.</text:p>
                  </table:table-cell>
                  <table:table-cell table:style-name="entry" table:number-rows-spanned="1" table:number-columns-spanned="1">
                    <text:p text:style-name="table_al">
                      <text:span text:style-name="nadrukvet">Ongewijzigd vaststellen bestemmingsplan Bakhuizen, </text:span>
                      <text:span text:style-name="nadrukvet">Koaiwei</text:span>
                      <text:span text:style-name="nadrukvet"> 3</text:span>
                    </text:p>
                    <text:p text:style-name="table_al">
                      <text:span text:style-name="nadrukvet">Voorstel:</text:span>
                    </text:p>
                    <text:p text:style-name="table_al">Het bestemmingsplan Bakhuizen, Koaiwei 3 zoals opgenomen in de bestandenset NL.IMRO.1940.BPBAK19KOAIWEI3-VA01 ongewijzigd vast te stellen.</text:p>
                    <text:p text:style-name="table_al">
                      <text:span text:style-name="nadrukvet">
                        <text:span text:style-name="nadrukcur">Over dit voorstel kan een besluit worden genomen onder agendapunt</text:span>
                      </text:span>
                      <text:span text:style-name="nadrukvet">
                        <text:span text:style-name="nadrukcur"/>
                      </text:span>
                      <text:span text:style-name="nadrukvet">
                        <text:span text:style-name="nadrukcur">26</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4</text:span>
                      <text:span text:style-name="nadrukvet">D.</text:span>
                    </text:p>
                  </table:table-cell>
                  <table:table-cell table:style-name="entry" table:number-rows-spanned="1" table:number-columns-spanned="1">
                    <text:p text:style-name="table_al">
                      <text:span text:style-name="nadrukvet">Voorstel voor het ongewijzigd vaststellen van bestemmingsplan Scharren 19 in Scharsterbrug</text:span>
                    </text:p>
                    <text:p text:style-name="table_al">
                      <text:span text:style-name="nadrukvet">Voorstel:</text:span>
                    </text:p>
                    <text:list text:style-name="id1-3-2-1-1-2-1-3-33-2-3">
                      <text:list-item text:style-override="id1-3-2-1-1-2-1-3-33-2-3-1">
                        <text:number>1.</text:number>
                        <text:p text:style-name="table_al">in te stemmen met de beantwoording en verwerking van de zienswijzen zoals verwoord in de Nota zienswijzen;</text:p>
                      </text:list-item>
                      <text:list-item text:style-override="id1-3-2-1-1-2-1-3-33-2-3-2">
                        <text:number>2.</text:number>
                        <text:p text:style-name="table_al">het bestemmingsplan zoals opgenomen in de bestandenset NL.IMRO.1940.BPSSB19SCHARREN19-VA01 ongewijzigd vast te stellen</text:p>
                      </text:list-item>
                      <text:list-item text:style-override="id1-3-2-1-1-2-1-3-33-2-3-3">
                        <text:number>3.</text:number>
                        <text:p text:style-name="table_al">geen exploitatieplan vast te stellen.</text:p>
                      </text:list-item>
                    </text:list>
                    <text:p text:style-name="table_al">
                      <text:span text:style-name="nadrukvet">
                        <text:span text:style-name="nadrukcur">Over dit voorstel kan een besluit worden genomen onder agendapunt</text:span>
                      </text:span>
                      <text:span text:style-name="nadrukvet">
                        <text:span text:style-name="nadrukcur"> 2</text:span>
                      </text:span>
                      <text:span text:style-name="nadrukvet">
                        <text:span text:style-name="nadrukcur">7</text:span>
                      </text:span>
                      <text:span text:style-name="nadrukvet">
                        <text:span text:style-name="nadrukcur">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5</text:span>
                      <text:span text:style-name="nadrukvet">D.</text:span>
                    </text:p>
                  </table:table-cell>
                  <table:table-cell table:style-name="entry" table:number-rows-spanned="1" table:number-columns-spanned="1">
                    <text:p text:style-name="table_al">
                      <text:span text:style-name="nadrukvet">Najaarsrapportage</text:span>
                      <text:span text:style-name="nadrukvet"> 2020</text:span>
                    </text:p>
                    <text:p text:style-name="table_al">
                      <text:span text:style-name="nadrukvet">Voorstel:</text:span>
                    </text:p>
                    <text:list text:style-name="id1-3-2-1-1-2-1-3-35-2-3">
                      <text:list-item text:style-override="id1-3-2-1-1-2-1-3-35-2-3-1">
                        <text:number>1.</text:number>
                        <text:p text:style-name="table_al">Kennisnemen van de najaarsrapportage 2020.</text:p>
                      </text:list-item>
                      <text:list-item text:style-override="id1-3-2-1-1-2-1-3-35-2-3-2">
                        <text:number>2.</text:number>
                        <text:p text:style-name="table_al">De overschrijdingen op de kredieten genoemd in bijlage 2 autoriseren.</text:p>
                      </text:list-item>
                    </text:list>
                    <text:p text:style-name="table_al">
                      <text:span text:style-name="nadrukvet">
                        <text:span text:style-name="nadrukcur">Over dit voorstel kan een besluit worden genomen onder agendapunt</text:span>
                      </text:span>
                      <text:span text:style-name="nadrukvet">
                        <text:span text:style-name="nadrukcur"> 2</text:span>
                      </text:span>
                      <text:span text:style-name="nadrukvet">
                        <text:span text:style-name="nadrukcur">8</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D</text:span>.</text:p>
                  </table:table-cell>
                  <table:table-cell table:style-name="entry" table:number-rows-spanned="1" table:number-columns-spanned="1">
                    <text:p text:style-name="table_al">
                      <text:span text:style-name="nadrukvet">Rapport n.a.v. onderzoek Toezicht op Handhaving Openbare Orde en Veiligheid De </text:span>
                      <text:span text:style-name="nadrukvet">Fryske</text:span>
                      <text:span text:style-name="nadrukvet"> Marren 2018</text:span>
                    </text:p>
                    <text:p text:style-name="table_al">
                      <text:span text:style-name="nadrukvet">Voorstel:</text:span>
                    </text:p>
                    <text:list text:style-name="id1-3-2-1-1-2-1-3-37-2-3">
                      <text:list-item text:style-override="id1-3-2-1-1-2-1-3-37-2-3-1">
                        <text:number>1.</text:number>
                        <text:p text:style-name="table_al">kennis te nemen van het rapport Toezicht op Handhaving Openbare Orde en Veiligheid De Fryske Marren 2018 en de gedane aanbevelingen over te nemen;</text:p>
                      </text:list-item>
                      <text:list-item text:style-override="id1-3-2-1-1-2-1-3-37-2-3-2">
                        <text:number>2.</text:number>
                        <text:p text:style-name="table_al">het college verzoeken om de aanbevelingen uit te voeren.</text:p>
                      </text:list-item>
                    </text:list>
                    <text:p text:style-name="table_al">
                      <text:span text:style-name="nadrukvet">
                        <text:span text:style-name="nadrukcur">Over dit voorstel kan een besluit worden genomen onder agendapunt</text:span>
                      </text:span>
                      <text:span text:style-name="nadrukvet"/>
                      <text:span text:style-name="nadrukvet">
                        <text:span text:style-name="nadrukcur">29</text:span>
                      </text:span>
                      <text:span text:style-name="nadrukvet">
                        <text:span text:style-name="nadrukcur">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7</text:span>.</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8</text:span>
                      <text:span text:style-name="nadrukvet">B.</text:span>
                    </text:p>
                  </table:table-cell>
                  <table:table-cell table:style-name="entry" table:number-rows-spanned="1" table:number-columns-spanned="1">
                    <text:p text:style-name="table_al">
                      <text:span text:style-name="nadrukvet">Aanvraag omgevingsvergunning voor het plaatsen van een reclamemast op het adres </text:span>
                      <text:span text:style-name="nadrukvet">Sewei</text:span>
                      <text:span text:style-name="nadrukvet"> 4 </text:span>
                      <text:span text:style-name="nadrukvet">te Joure bij restaurant McDonalds. </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span text:style-name="nadrukvet">B.</text:span>
                    </text:p>
                  </table:table-cell>
                  <table:table-cell table:style-name="entry" table:number-rows-spanned="1" table:number-columns-spanned="1">
                    <text:p text:style-name="table_al">
                      <text:span text:style-name="nadrukvet">Ongewijzigd vaststellen bestemmingsplan </text:span>
                      <text:span text:style-name="nadrukvet">Plattedijk</text:span>
                      <text:span text:style-name="nadrukvet"> 32 te Lemmer</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0</text:span>
                      <text:span text:style-name="nadrukvet">B.</text:span>
                    </text:p>
                  </table:table-cell>
                  <table:table-cell table:style-name="entry" table:number-rows-spanned="1" table:number-columns-spanned="1">
                    <text:p text:style-name="table_al">
                      <text:span text:style-name="nadrukvet">Aanvraag omgevingsvergunning voor het renoveren en verbouwen van het paviljoen en plaatsen van een seizoensgebonden koepel op het adres </text:span>
                      <text:span text:style-name="nadrukvet">Murnserdyk</text:span>
                      <text:span text:style-name="nadrukvet"> 46 A te Mirns</text:span>
                    </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B.</text:span>
                    </text:p>
                  </table:table-cell>
                  <table:table-cell table:style-name="entry" table:number-rows-spanned="1" table:number-columns-spanned="1">
                    <text:p text:style-name="table_al">
                      <text:span text:style-name="nadrukvet">Vaststellen bestemmingsplan Partiële herziening Joure-Kom</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2</text:span>
                      <text:span text:style-name="nadrukvet">B.</text:span>
                    </text:p>
                  </table:table-cell>
                  <table:table-cell table:style-name="entry" table:number-rows-spanned="1" table:number-columns-spanned="1">
                    <text:p text:style-name="table_al">
                      <text:span text:style-name="nadrukvet">Welstandsontwikkelcriteria</text:span>
                      <text:span text:style-name="nadrukvet"> Sint Nicolaasga, Kade 5 - 7 (wijziging welstandsnota)</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B.</text:span>
                    </text:p>
                  </table:table-cell>
                  <table:table-cell table:style-name="entry" table:number-rows-spanned="1" table:number-columns-spanned="1">
                    <text:p text:style-name="table_al">
                      <text:span text:style-name="nadrukvet">Woningbouwplan Oudega It Stalt</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span text:style-name="nadrukvet">B</text:span>.</text:p>
                  </table:table-cell>
                  <table:table-cell table:style-name="entry" table:number-rows-spanned="1" table:number-columns-spanned="1">
                    <text:p text:style-name="table_al">
                      <text:span text:style-name="nadrukvet">Ontwerpverklaring van geen bedenkingen </text:span>
                      <text:span text:style-name="nadrukvet">Tjongerpad</text:span>
                      <text:span text:style-name="nadrukvet"> 22 te Delfstrahuizen</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5</text:span>
                      <text:span text:style-name="nadrukvet">B</text:span>.</text:p>
                  </table:table-cell>
                  <table:table-cell table:style-name="entry" table:number-rows-spanned="1" table:number-columns-spanned="1">
                    <text:p text:style-name="table_al">
                      <text:span text:style-name="nadrukvet">Vvgb</text:span>
                      <text:span text:style-name="nadrukvet"/>
                      <text:span text:style-name="nadrukvet">Sondelerleane</text:span>
                      <text:span text:style-name="nadrukvet"> 3, Sondel</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2-1-3-56-1-1">
                      <text:list-item text:style-override="id1-3-2-1-1-2-1-3-5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span text:style-name="nadrukvet">B</text:span>.</text:p>
                  </table:table-cell>
                  <table:table-cell table:style-name="entry" table:number-rows-spanned="1" table:number-columns-spanned="1">
                    <text:p text:style-name="table_al">
                      <text:span text:style-name="nadrukvet">Ongewijzigd vaststellen bestemmingsplan Bakhuizen, </text:span>
                      <text:span text:style-name="nadrukvet">Koaiwei</text:span>
                      <text:span text:style-name="nadrukvet"> 3</text:span>
                    </text:p>
                    <text:p text:style-name="table_al">
                      <text:span text:style-name="nadrukvet">Voorstel: </text:span>zie agendapunt 13D.</text:p>
                  </table:table-cell>
                </table:table-row>
                <table:table-row table:style-name="row">
                  <table:table-cell table:style-name="entry" table:number-rows-spanned="1" table:number-columns-spanned="1">
                    <text:list text:style-name="id1-3-2-1-1-2-1-3-58-1-1">
                      <text:list-item text:style-override="id1-3-2-1-1-2-1-3-5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7</text:span>
                      <text:span text:style-name="nadrukvet">B.</text:span>
                    </text:p>
                  </table:table-cell>
                  <table:table-cell table:style-name="entry" table:number-rows-spanned="1" table:number-columns-spanned="1">
                    <text:p text:style-name="table_al">
                      <text:span text:style-name="nadrukvet">Voorstel voor het ongewijzigd vaststellen van bestemmingsplan Scharren 19 in Scharsterbrug</text:span>
                    </text:p>
                    <text:p text:style-name="table_al">
                      <text:span text:style-name="nadrukvet">Voorstel: </text:span>zie agendapunt 14D.</text:p>
                  </table:table-cell>
                </table:table-row>
                <table:table-row table:style-name="row">
                  <table:table-cell table:style-name="entry" table:number-rows-spanned="1" table:number-columns-spanned="1">
                    <text:list text:style-name="id1-3-2-1-1-2-1-3-60-1-1">
                      <text:list-item text:style-override="id1-3-2-1-1-2-1-3-6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8</text:span>
                      <text:span text:style-name="nadrukvet">B.</text:span>
                    </text:p>
                  </table:table-cell>
                  <table:table-cell table:style-name="entry" table:number-rows-spanned="1" table:number-columns-spanned="1">
                    <text:p text:style-name="table_al">
                      <text:span text:style-name="nadrukvet">Najaarsrapportage</text:span>
                      <text:span text:style-name="nadrukvet"> 2020</text:span>
                    </text:p>
                    <text:p text:style-name="table_al">
                      <text:span text:style-name="nadrukvet">Voorstel</text:span>: zie agendapunt 15D.</text:p>
                  </table:table-cell>
                </table:table-row>
                <table:table-row table:style-name="row">
                  <table:table-cell table:style-name="entry" table:number-rows-spanned="1" table:number-columns-spanned="1">
                    <text:list text:style-name="id1-3-2-1-1-2-1-3-62-1-1">
                      <text:list-item text:style-override="id1-3-2-1-1-2-1-3-6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B</text:span>.</text:p>
                  </table:table-cell>
                  <table:table-cell table:style-name="entry" table:number-rows-spanned="1" table:number-columns-spanned="1">
                    <text:p text:style-name="table_al">
                      <text:span text:style-name="nadrukvet">Rapport n.a.v. onderzoek Toezicht op Handhaving Openbare Orde en Veiligheid De </text:span>
                      <text:span text:style-name="nadrukvet">Fryske</text:span>
                      <text:span text:style-name="nadrukvet"> Marren 2018</text:span>
                    </text:p>
                    <text:p text:style-name="table_al">
                      <text:span text:style-name="nadrukvet">Voorstel: </text:span>zie agendapunt 16D.</text:p>
                  </table:table-cell>
                </table:table-row>
                <table:table-row table:style-name="row">
                  <table:table-cell table:style-name="entry" table:number-rows-spanned="1" table:number-columns-spanned="1">
                    <text:list text:style-name="id1-3-2-1-1-2-1-3-64-1-1">
                      <text:list-item text:style-override="id1-3-2-1-1-2-1-3-6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66-1-1">
                      <text:list-item text:style-override="id1-3-2-1-1-2-1-3-6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Raadsvergadering live volgen</text:span>
                      <text:span text:style-name="nadrukvet">:</text:span>
                    </text:p>
                    <text:p text:style-name="table_al">In de raadszaal worden beeld- en geluidsopnamen gemaakt. Deze worden live uitgezonden via onze webcast <text:a xlink:href="http://www.defryskemarren.nl/gemeenteraad" xlink:type="simple">www.defryskemarren.nl/gemeenteraad</text:a> en kunnen ook achteraf worden bekeke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984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6.42 553756.214</meta:user-defined>
    <meta:user-defined meta:name="DC.title">Agenda raadsvergadering</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11-09</meta:user-defined>
    <meta:user-defined meta:name="DCTERMS.W3CDTF/OVERHEIDop.jaargang">2020</meta:user-defined>
    <meta:user-defined meta:name="OVERHEIDop.publicationIssue">289842</meta:user-defined>
    <meta:user-defined meta:name="OVERHEIDop.GmbID/DC.identifier">gmb-2020-289842</meta:user-defined>
    <meta:user-defined meta:name="OVERHEIDop.versieInformatie"/>
  </office:meta>
</office:document-meta>
</file>