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 Polakker 1 te Norg, het aanleggen van een uitrit, 2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Polakker 1 te Norg, het aanleggen van een uitrit, 29 oktober 2020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84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4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4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11.559 565039.02</meta:user-defined>
    <meta:user-defined meta:name="DC.title">Besluit omgevingsvergunning , Uitrit Polakker 1 te Norg, het aanleggen van een uitrit, 29 oktober 2020</meta:user-defined>
    <meta:user-defined meta:name="OVERHEID.PostcodeHuisnummer/OVERHEIDop.postcodeHuisnummer">9331BR 1</meta:user-defined>
    <meta:user-defined meta:name="OVERHEIDop.straatnaam">Polakker</meta:user-defined>
    <meta:user-defined meta:name="OVERHEIDop.woonplaats">No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41</meta:user-defined>
    <meta:user-defined meta:name="OVERHEIDop.GmbID/DC.identifier">gmb-2020-289841</meta:user-defined>
    <meta:user-defined meta:name="OVERHEIDop.versieInformatie"/>
  </office:meta>
</office:document-meta>
</file>