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seumplein 3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vangen van een handelsreclame</text:p>
            <text:p text:style-name="common-al">Locatie: Museumplein 30, 9641 AD Veendam</text:p>
            <text:p text:style-name="common-al">Datum besluit: 31 januari 2020</text:p>
            <text:p text:style-name="common-al">Datum verzending:  31 januari 2020 (zaaknummer 10520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9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5209</meta:user-defined>
    <dc:language>nl</dc:language>
    <meta:user-defined meta:name="OVERHEID.EPSG28992/DC.spatial">254788,465 569967,459</meta:user-defined>
    <meta:user-defined meta:name="DC.title">Omgevingsvergunning verleend, Museumplein 30, bouw</meta:user-defined>
    <meta:user-defined meta:name="OVERHEID.PostcodeHuisnummer/OVERHEIDop.postcodeHuisnummer">9641AD 30</meta:user-defined>
    <meta:user-defined meta:name="OVERHEIDop.straatnaam">Museumplein</meta:user-defined>
    <meta:user-defined meta:name="OVERHEIDop.woonplaats">Veendam</meta:user-defined>
    <meta:user-defined meta:name="DCTERMS.W3CDTF/DCTERMS.available">2020-02-04</meta:user-defined>
    <meta:user-defined meta:name="DCTERMS.W3CDTF/OVERHEIDop.jaargang">2020</meta:user-defined>
    <meta:user-defined meta:name="OVERHEIDop.publicationIssue">28984</meta:user-defined>
    <meta:user-defined meta:name="OVERHEIDop.GmbID/DC.identifier">gmb-2020-28984</meta:user-defined>
    <meta:user-defined meta:name="OVERHEIDop.versieInformatie"/>
  </office:meta>
</office:document-meta>
</file>