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ervlietsestraat 4 A, 3114V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0 heeft de gemeente een aanvraag ontvangen voor een omgevingsvergunning op locatie Geervlietsestraat 4 A, 3114VE te Schiedam. De aanvraag is geregistreerd onder zaaknummer 20OMGS302 en projectomschrijving: een wijziging van de gevel, garagedeur vervangen door een raamkozij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983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119.43 435652.24</meta:user-defined>
    <meta:user-defined meta:name="DC.title">Aanvraag omgevingsvergunning Geervlietsestraat 4 A, 3114VE te Schiedam</meta:user-defined>
    <meta:user-defined meta:name="OVERHEID.PostcodeHuisnummer/OVERHEIDop.postcodeHuisnummer">3114VE 4</meta:user-defined>
    <meta:user-defined meta:name="OVERHEIDop.straatnaam">Geervlietsestraat</meta:user-defined>
    <meta:user-defined meta:name="OVERHEIDop.woonplaats">Schie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835</meta:user-defined>
    <meta:user-defined meta:name="OVERHEIDop.GmbID/DC.identifier">gmb-2020-289835</meta:user-defined>
    <meta:user-defined meta:name="OVERHEIDop.versieInformatie"/>
  </office:meta>
</office:document-meta>
</file>