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Bergakker 50 te Norg, het aanleggen van een uitrit,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ergakker 50 te Norg, het aanleggen van een uitrit, 29 oktober 2020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3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44.155 564804.88</meta:user-defined>
    <meta:user-defined meta:name="DC.title">Besluit omgevingsvergunning , Uitrit Bergakker 50 te Norg, het aanleggen van een uitrit, 29 oktober 2020</meta:user-defined>
    <meta:user-defined meta:name="OVERHEIDop.straatnaam">Bergakker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34</meta:user-defined>
    <meta:user-defined meta:name="OVERHEIDop.GmbID/DC.identifier">gmb-2020-289834</meta:user-defined>
    <meta:user-defined meta:name="OVERHEIDop.versieInformatie"/>
  </office:meta>
</office:document-meta>
</file>