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bundersweg 9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Achtbundersweg 9, 6312 AL, Klimmen voor het realiseren van een multifunctioneel bedrijfsgebouw, zaaknummer 125362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983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786.838 319370.441</meta:user-defined>
    <meta:user-defined meta:name="DC.title">Aanvraag omgevingsvergunning Achtbundersweg 9, Klimmen</meta:user-defined>
    <meta:user-defined meta:name="OVERHEID.PostcodeHuisnummer/OVERHEIDop.postcodeHuisnummer">6312AL 9</meta:user-defined>
    <meta:user-defined meta:name="OVERHEIDop.straatnaam">Achtbundersweg</meta:user-defined>
    <meta:user-defined meta:name="OVERHEIDop.woonplaats">Ransdaa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832</meta:user-defined>
    <meta:user-defined meta:name="OVERHEIDop.GmbID/DC.identifier">gmb-2020-289832</meta:user-defined>
    <meta:user-defined meta:name="OVERHEIDop.versieInformatie"/>
  </office:meta>
</office:document-meta>
</file>