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1-1">
      <text:list-level-style-bullet style:num-suffix="" text:bullet-char="​" text:level="1">
        <style:list-level-properties text:min-label-width="10mm"/>
      </text:list-level-style-bullet>
    </text:list-style>
    <text:list-style style:name="id1-3-2-1-1-2-1-3-1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16 november 2020</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0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M.J. van Niekerk-Thie</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Of het Petear van 16 november fysiek of digitaal plaatsvindt is i.v.m. de ontwikkelingen rond het Covid-19 virus nog niet zeker. Belangstellenden kunnen zich aanmelden vóór woensdag 11 november 14:00 uur via </text:span>
                      <text:a xlink:href="mailto:griffie@defryskemarren.nl" xlink:type="simple">griffie@defryskemarren.nl</text:a>
                      <text:span text:style-name="nadrukcur"> om mee te praten in het Petear. U leest maandag 16 november na 13:00 uur of er reacties zijn. Zijn die er niet, dan is er geen Petear. Op de website </text:span>
                      <text:a xlink:href="http://www.defryskemarren.nl/gemeenteraad" xlink:type="simple">www.defryskemarren.nl/gemeenteraad</text:a>
                      <text:span text:style-name="nadrukcur"> vindt u per vergadering de laatste stand van zaken.</text:span>
                    </text:p>
                    <text:p text:style-name="table_al">
                      <text:span text:style-name="nadrukcur">Betrokkenen kunnen ook schriftelijk reageren op de raadsvoorstellen. Dat kan tot maandag 16 november, 12:00 uur. De reacties worden bij de 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Ontwikkeling Polle - Zeedijk </text:span>
                      <text:span text:style-name="nadrukvet">Lemmer</text:span>
                      <text:span text:style-name="nadrukvet"/>
                      <text:span text:style-name="nadrukvet">Voorstel:</text:span> Mede op basis van het rapport ‘Onderzoek naar ruimtelijke mogelijkheden voor een supermarkt aan Polle/Zeedijk te Lemmer’ als standpunt innemen dat een gecombineerde ontwikkeling van woningbouw met een supermarkt aan de Polle/Zeedijk niet wenselijk is.</text:p>
                    <text:p text:style-name="table_al">
                      <text:span text:style-name="nadrukvet">Toelichting:</text:span>
                      <text:span text:style-name="nadrukvet"/>Aanleiding van dit voorstel is de oplevering van het rapport “Onderzoek naar ruimtelijke mogelijkheden voor een supermarkt aan de Polle/Zeedijk te Lemmer”. Het rapport is opgesteld na het coalitieakkoord 2019 – 2020 De Takomst Temjitte. Als vervolg hierop is er na een aanbestedingsprocedure opdracht verleend aan onderzoeksbureau DTNP voor het verrichten van het onderzoek. De raad wordt gevraagd een standpunt in te nemen over de wenselijkheid van een combinatie wonen en een supermarkt.</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3.</text:number>
                        <text:p text:style-name="table_al"/>
                      </text:list-item>
                    </text:list>
                  </table:table-cell>
                  <table:table-cell table:style-name="entry" table:number-rows-spanned="1" table:number-columns-spanned="1">
                    <text:p text:style-name="table_al">
                      <text:span text:style-name="nadrukvet">Verordening beslistermijn schulddienstverlening De Fryske Marren 2021</text:span>
                    </text:p>
                    <text:p text:style-name="table_al">
                      <text:span text:style-name="nadrukvet">Voorstel:</text:span>
                    </text:p>
                    <text:p text:style-name="table_al">De Verordening beslistermijn schulddienstverlening De Fryske Marren 2021 vast te stellen.</text:p>
                    <text:p text:style-name="table_al">
                      <text:span text:style-name="nadrukvet">Toelichting: </text:span>Door deze verordening vast te stellen voldoet de gemeente per 1 januari 2021 aan de nieuwe wettelijke verplichting om de termijn vast te leggen waarin schuldhulp wordt toegekend.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4.</text:number>
                        <text:p text:style-name="table_al"/>
                      </text:list-item>
                    </text:list>
                  </table:table-cell>
                  <table:table-cell table:style-name="entry" table:number-rows-spanned="1" table:number-columns-spanned="1">
                    <text:p text:style-name="table_al">
                      <text:span text:style-name="nadrukvet">Beleidsplan Armoede en Schulden 2020-2025</text:span>
                    </text:p>
                    <text:p text:style-name="table_al">
                      <text:span text:style-name="nadrukvet">Voorstel:</text:span>
                    </text:p>
                    <text:list text:style-name="id1-3-2-1-1-2-1-3-13-2-3">
                      <text:list-item text:style-override="id1-3-2-1-1-2-1-3-13-2-3-1">
                        <text:number>1.</text:number>
                        <text:p text:style-name="table_al">Het Beleidsplan Armoede en Schulden 2020-2025 vast te stellen en voor voorkeursscenario 2 uit de keuzenotitie te kiezen;</text:p>
                      </text:list-item>
                      <text:list-item text:style-override="id1-3-2-1-1-2-1-3-13-2-3-2">
                        <text:number>2.</text:number>
                        <text:p text:style-name="table_al">Als voorkeursscenario 2 niet aansluit bij de ambities van de raad, te kiezen voor één van twee alternatieve scenario’s uit de keuzenotitie;</text:p>
                      </text:list-item>
                      <text:list-item text:style-override="id1-3-2-1-1-2-1-3-13-2-3-3">
                        <text:number>3.</text:number>
                        <text:p text:style-name="table_al">Dat de integrale afweging van de benodigde middelen bij de perspectiefnota 2021 plaatsvindt.</text:p>
                      </text:list-item>
                    </text:list>
                    <text:p text:style-name="table_al">
                      <text:span text:style-name="nadrukvet">Toelichting: </text:span>De ontwikkeling voor dit beleidsplan is gestart in 2019. Voordat er kan worden overgegaan op de uitvoering is het belangrijk richting te geven. Er zijn drie mogelijke scenario’s uitgewerkt waar de raad uit kan kiezen. De keuze is zowel beleidsinhoudelijk als financieel bepalend voor de mate waarin verschillende ambities kunnen worden gerealiseerd.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5-1-1">
                      <text:list-item text:style-override="id1-3-2-1-1-2-1-3-15-1-1-1">
                        <text:number>5.</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7-1-1">
                      <text:list-item text:style-override="id1-3-2-1-1-2-1-3-1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Mochten er op de dag van de vergadering vóór 12:00 uur geen aanmeldingen binnen gekomen zijn om mee te praten </text:span>
                      <text:span text:style-name="nadrukcur">over de onderwerpen </text:span>
                      <text:span text:style-name="nadrukcur">in dit </text:span>
                      <text:span text:style-name="nadrukcur">P</text:span>
                      <text:span text:style-name="nadrukcur">etear, dan gaat dit </text:span>
                      <text:span text:style-name="nadrukcur">P</text:span>
                      <text:span text:style-name="nadrukcur">etear niet door! </text:span>
                    </text:p>
                    <text:p text:style-name="table_al"/>
                    <text:p text:style-name="table_al">
                      <text:span text:style-name="nadrukcur">U</text:span>
                      <text:span text:style-name="nadrukcur"> kunt</text:span>
                      <text:span text:style-name="nadrukcur"> dit</text:span>
                      <text:span text:style-name="nadrukcur"> zien</text:span>
                      <text:span text:style-name="nadrukcur"> op de dag van de vergadering na 1</text:span>
                      <text:span text:style-name="nadrukcur">3</text:span>
                      <text:span text:style-name="nadrukcur">:</text:span>
                      <text:span text:style-name="nadrukcur">30</text:span>
                      <text:span text:style-name="nadrukcur"> uur op de site van de gemeenteraad</text:span>
                      <text:span text:style-name="nadrukcur">.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982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2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2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6.42 553756.214</meta:user-defined>
    <meta:user-defined meta:name="DC.title">Agenda Petear</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11-09</meta:user-defined>
    <meta:user-defined meta:name="DCTERMS.W3CDTF/OVERHEIDop.jaargang">2020</meta:user-defined>
    <meta:user-defined meta:name="OVERHEIDop.publicationIssue">289828</meta:user-defined>
    <meta:user-defined meta:name="OVERHEIDop.GmbID/DC.identifier">gmb-2020-289828</meta:user-defined>
    <meta:user-defined meta:name="OVERHEIDop.versieInformatie"/>
  </office:meta>
</office:document-meta>
</file>