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Nijlandsakker 2 te Norg, het aanleggen van een uitrit,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Nijlandsakker 2 te Norg, het aanleggen van een uitrit, 29 oktober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50.967 565125.754</meta:user-defined>
    <meta:user-defined meta:name="DC.title">Besluit omgevingsvergunning , Uitrit Nijlandsakker 2 te Norg, het aanleggen van een uitrit, 29 oktober 2020</meta:user-defined>
    <meta:user-defined meta:name="OVERHEID.PostcodeHuisnummer/OVERHEIDop.postcodeHuisnummer">9331BS 2</meta:user-defined>
    <meta:user-defined meta:name="OVERHEIDop.straatnaam">Nijlandsakker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27</meta:user-defined>
    <meta:user-defined meta:name="OVERHEIDop.GmbID/DC.identifier">gmb-2020-289827</meta:user-defined>
    <meta:user-defined meta:name="OVERHEIDop.versieInformatie"/>
  </office:meta>
</office:document-meta>
</file>