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Legmeerdijk 1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3381</text:p>
            <text:p text:style-name="common-al">Gemeente Aalsmeer heeft op 4 november 2020 besloten om de beslistermijn voor de aanvraag voor een omgevingsvergunning voor hhet tijdelijk afwijken van het bestemmingsplan t.b.v. kamergewijze verhuur voor maximaal 6 personen te verlengen voor een periode van maximaal 6 weken.De locatie is Legmeerdijk 1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82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62.88 477880.16</meta:user-defined>
    <meta:user-defined meta:name="DC.title">Gemeente Aalsmeer - beslistermijn omgevingsvergunning verlengd - Legmeerdijk 121 in Aalsmeer</meta:user-defined>
    <meta:user-defined meta:name="OVERHEID.PostcodeHuisnummer/OVERHEIDop.postcodeHuisnummer">1432KA 121</meta:user-defined>
    <meta:user-defined meta:name="OVERHEIDop.straatnaam">Legmeerdijk</meta:user-defined>
    <meta:user-defined meta:name="OVERHEIDop.woonplaats">Aalsme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21</meta:user-defined>
    <meta:user-defined meta:name="OVERHEIDop.GmbID/DC.identifier">gmb-2020-289821</meta:user-defined>
    <meta:user-defined meta:name="OVERHEIDop.versieInformatie"/>
  </office:meta>
</office:document-meta>
</file>