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ichting Schaapskudde Vockestaert</text:p>
            <text:p text:style-name="common-al">(9999190500)</text:p>
            <text:p text:style-name="common-al">Reguliere voorbereidingsprocedure </text:p>
            <text:p text:style-name="common-al">Wet algemene bepalingen omgevingsrecht</text:p>
            <text:p text:style-name="common-al">Burgemeester en wethouders van de gemeente Schiedam maken bekend dat de volgende omgevingsvergunning is verleend.</text:p>
            <text:p text:style-name="common-al">Bedrijf : Stichting Schaapskudde Vockestaert</text:p>
            <text:p text:style-name="common-al">Locatie : Woudweg 26, 3123 KB Schiedam</text:p>
            <text:p text:style-name="common-al">Activiteit : Beperkte omgevingsvergunning milieu</text:p>
            <text:p text:style-name="common-al">Voor : Het legaliseren van de reeds bestaande activiteiten</text:p>
            <text:p text:style-name="common-al">Aanvraagdatum : 2 september 2020</text:p>
            <text:p text:style-name="common-al">Besluitdatum : 28 oktober 2020</text:p>
            <text:p text:style-name="common-al">Bekendmaking : 29 oktober 2020</text:p>
            <text:p text:style-name="common-al">Zaaknummer : 9999190500</text:p>
            <text:p text:style-name="common-al">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Schiedam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Inlichtingen </text:p>
            <text:p text:style-name="last-al">Voor nadere informatie kunt u contact opnemen met de DCMR Milieudienst Rijnmond, via <text:a xlink:href="mailto:info@dcmr.nl" xlink:type="simple">info@dcmr.nl</text:a> onder vermelding van DCMR zaaknummer 9999190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981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1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1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3811.197 440734.26</meta:user-defined>
    <meta:user-defined meta:name="DC.title">Kennisgeving beschikking</meta:user-defined>
    <meta:user-defined meta:name="OVERHEID.PostcodeHuisnummer/OVERHEIDop.postcodeHuisnummer">3123KB 26</meta:user-defined>
    <meta:user-defined meta:name="OVERHEIDop.straatnaam">Woudweg</meta:user-defined>
    <meta:user-defined meta:name="OVERHEIDop.woonplaats">Schiedam</meta:user-defined>
    <meta:user-defined meta:name="DCTERMS.W3CDTF/DCTERMS.available">2020-11-11</meta:user-defined>
    <meta:user-defined meta:name="DCTERMS.W3CDTF/OVERHEIDop.jaargang">2020</meta:user-defined>
    <meta:user-defined meta:name="OVERHEIDop.publicationIssue">289813</meta:user-defined>
    <meta:user-defined meta:name="OVERHEIDop.GmbID/DC.identifier">gmb-2020-289813</meta:user-defined>
    <meta:user-defined meta:name="OVERHEIDop.versieInformatie"/>
  </office:meta>
</office:document-meta>
</file>