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gen het pand van Wuijvert 2/hoek Raadhuis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steiger) tegen het pand van Wuijvert 2/hoek Raadhuisstraat, 1411 RN te Naarden. De vergunning geldt voor de periode van 2 november 2020 tot en met 9 november 2020.</text:p>
            <text:p text:style-name="common-al">(Verzonden: 29 okto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8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84.743 478713.998</meta:user-defined>
    <meta:user-defined meta:name="DC.title">Verleende APV vergunning voor het plaatsen van een object (steiger) tegen het pand van Wuijvert 2/hoek Raadhuisstraat te Naarden</meta:user-defined>
    <meta:user-defined meta:name="OVERHEID.PostcodeHuisnummer/OVERHEIDop.postcodeHuisnummer">1411RN 2</meta:user-defined>
    <meta:user-defined meta:name="OVERHEIDop.straatnaam">Wuijvert</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806</meta:user-defined>
    <meta:user-defined meta:name="OVERHEIDop.GmbID/DC.identifier">gmb-2020-289806</meta:user-defined>
    <meta:user-defined meta:name="OVERHEIDop.versieInformatie"/>
  </office:meta>
</office:document-meta>
</file>