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Uitsluitend recht inzameling huishoudelijk afval aan de Afvalstoffendienst van de gemeente ’s-Hertogenbosch</text:p>
      <text:section text:name="regeling_id1-3-2" text:style-name="regeling">
        <text:section text:name="aanhef_id1-3-2-1" text:style-name="aanhef">
          <text:section text:name="preambule_id1-3-2-1-1" text:style-name="preambule">
            <text:p text:style-name="al"/>
            <text:p text:style-name="al">BESLUIT </text:p>
            <text:p text:style-name="al"/>
            <text:p text:style-name="al"/>
            <text:p text:style-name="al">Het college van Oisterwijk heeft in de vergadering van 3 november 2020, </text:p>
            <text:p text:style-name="al"/>
            <text:p text:style-name="al">gelet op artikel 3, lid 1 van de Afvalstoffenverordening gemeente Oisterwijk 2016, </text:p>
            <text:p text:style-name="al"/>
            <text:p text:style-name="al">en overwegende dat het ontwerpbesluit van 3 november 2020 tot het verlenen van een uitsluitend recht aan de Afvalstoffendienst van de gemeente ‘s-Hertogenbosch voor het inzamelen van huishoudelijke afvalstoffen met toepassing van de uitgebreide openbare voorbereidingsprocedure bedoeld in afdeling 3.4 van de Algemene wet bestuursrecht gedurende zes weken voor inspraak ter inzage heeft gelegen, </text:p>
            <text:p text:style-name="al"/>
            <text:p text:style-name="al">voorts overwegende dat binnen de inspraakperiode geen rechtmatige reacties op het ontwerpbesluit zijn ontvangen, </text:p>
            <text:p text:style-name="al"/>
            <text:p text:style-name="al">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als inzameldienst op grond van artikel 3, eerste lid van de Afvalstoffenverordening gemeente Oisterwijk 2016 de Afvalstoffendienst van de gemeente ’s-Hertogenbosch aan te wijzen; </text:p>
              </text:list-item>
              <text:list-item text:style-override="id1-3-2-2-1-4-2">
                <text:number>-</text:number>
                <text:p text:style-name="al">om op basis van dit besluit aan de Afvalstoffendienst van de gemeente ’s-Hertogenbosch een uitsluitend recht toe te kennen voor het inzamelen van huishoudelijke afvalstoffen, met uitzondering van textiel, binnen het gehele grondgebied van de gemeente Oisterwijk, zoals dat op 1 januari 2021 is samengesteld; </text:p>
              </text:list-item>
              <text:list-item text:style-override="id1-3-2-2-1-4-3">
                <text:number>-</text:number>
                <text:p text:style-name="al">dat het uitsluitend recht geldig is voor een periode van vijf jaar met ingang van 1 januari 2021; </text:p>
              </text:list-item>
              <text:list-item text:style-override="id1-3-2-2-1-4-4">
                <text:number>-</text:number>
                <text:p text:style-name="al">dat dit besluit in werking treedt op de eerstvolgende dag na bekendmaking daarvan. </text:p>
              </text:list-item>
              <text:list-item text:style-override="id1-3-2-2-1-4-5">
                <text:number/>
                <text:p text:style-name="al"/>
              </text:list-item>
            </text:list>
          </text:section>
        </text:section>
        <text:section text:name="regeling-sluiting_id1-3-2-3" text:style-name="regeling-sluiting">
          <text:section text:name="ondertekening_id1-3-2-3-1">
            <text:p><text:span text:style-name="functie">Namens het college van burgemeester en wethouders van Oisterwijk</text:span></text:p>
            <text:p><text:span text:style-name="functie"/></text:p>
            <text:p><text:span text:style-name="functie"/></text:p>
            <text:p><text:span text:style-name="functie"/></text:p>
            <text:p><text:span text:style-name="functie"/></text:p>
            <text:p><text:span text:style-name="functie">De secretaris a.i. De burgemeester</text:span></text:p>
            <text:p><text:span text:style-name="functie">M. Knaapen H. Jan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980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DC.source">http://decentrale.regelgeving.overheid.nl/cvdr/xhtmloutput/Actueel/Oisterwijk/CVDR381991.html</meta:user-defined>
    <meta:user-defined meta:name="OVERHEIDop.referentienummer">95016</meta:user-defined>
    <meta:user-defined meta:name="DCTERMS.abstract">Toekenning uitsluitend recht aan de Afvalstoffendienst</meta:user-defined>
    <dc:language>nl</dc:language>
    <meta:user-defined meta:name="OVERHEID.Gemeente/DC.spatial">Oisterwijk</meta:user-defined>
    <meta:user-defined meta:name="DC.title">Uitsluitend recht inzameling huishoudelijk afval aan de Afvalstoffendienst van de gemeente ’s-Hertogenbosch</meta:user-defined>
    <meta:user-defined meta:name="DCTERMS.W3CDTF/DCTERMS.available">2020-11-06</meta:user-defined>
    <meta:user-defined meta:name="DCTERMS.W3CDTF/OVERHEIDop.jaargang">2020</meta:user-defined>
    <meta:user-defined meta:name="OVERHEIDop.publicationIssue">289802</meta:user-defined>
    <meta:user-defined meta:name="OVERHEIDop.betreftRegeling">CVDR645604_1</meta:user-defined>
    <meta:user-defined meta:name="OVERHEIDop.GmbID/DC.identifier">gmb-2020-289802</meta:user-defined>
    <meta:user-defined meta:name="xs:date/OVERHEIDop.startdatum">2021-01-01</meta:user-defined>
    <meta:user-defined meta:name="xs:date/OVERHEIDop.einddatum">2026-01-01</meta:user-defined>
    <meta:user-defined meta:name="OVERHEIDop.versieInformatie"/>
  </office:meta>
</office:document-meta>
</file>