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eelven 8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eft de gemeente een aanvraag ontvangen voor een omgevingsvergunning op locatie Peelven 8 te Sterksel. De aanvraag is geregistreerd onder zaaknummer OV 202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980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0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0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Middelaar Peelven 8 Sterksel op de locatie Peelven 8 te Sterksel</meta:user-defined>
    <dc:language>nl</dc:language>
    <meta:user-defined meta:name="OVERHEID.EPSG28992/DC.spatial">172773 374963</meta:user-defined>
    <meta:user-defined meta:name="DC.title">Ingediende aanvraag omgevingsvergunning Peelven 8 te Sterksel</meta:user-defined>
    <meta:user-defined meta:name="OVERHEID.PostcodeHuisnummer/OVERHEIDop.postcodeHuisnummer">6029PG 8</meta:user-defined>
    <meta:user-defined meta:name="OVERHEIDop.straatnaam">Peelven</meta:user-defined>
    <meta:user-defined meta:name="OVERHEIDop.woonplaats">Sterks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01</meta:user-defined>
    <meta:user-defined meta:name="OVERHEIDop.GmbID/DC.identifier">gmb-2020-289801</meta:user-defined>
    <meta:user-defined meta:name="OVERHEIDop.versieInformatie"/>
  </office:meta>
</office:document-meta>
</file>