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650, Deldensestraat 160 7601RM Almelo, het verbouwen van het pand tot 2 woningen (2-onder-1 kap woning) Deldense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1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80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tot 2 woningen (2-onder-1 kap woning) Deldensestraat 160</meta:user-defined>
    <dc:language>nl</dc:language>
    <meta:user-defined meta:name="OVERHEID.EPSG28992/DC.spatial">242794.031200511 484938.794459193</meta:user-defined>
    <meta:user-defined meta:name="DC.title">Ingediende aanvraag omgevingsvergunning, Z/20/117650, Deldensestraat 160 7601RM Almelo, het verbouwen van het pand tot 2 woningen (2-onder-1 kap woning) Deldensestraat 160</meta:user-defined>
    <meta:user-defined meta:name="OVERHEID.PostcodeHuisnummer/OVERHEIDop.postcodeHuisnummer">7601RM 160</meta:user-defined>
    <meta:user-defined meta:name="OVERHEIDop.straatnaam">Deldensestraat</meta:user-defined>
    <meta:user-defined meta:name="OVERHEIDop.woonplaats">Almel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00</meta:user-defined>
    <meta:user-defined meta:name="OVERHEIDop.GmbID/DC.identifier">gmb-2020-289800</meta:user-defined>
    <meta:user-defined meta:name="OVERHEIDop.versieInformatie"/>
  </office:meta>
</office:document-meta>
</file>