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 De Hoper 50, plaar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 november 2020</text:p>
            <text:p text:style-name="common-al">Ons kenmerk:2020omg667</text:p>
            <text:p text:style-name="common-al">De beslistermijn wordt verlengd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89799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9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9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046.04 494406.79</meta:user-defined>
    <meta:user-defined meta:name="DC.title">Verlenging beslistermijn aanvraag omgevingsvergunning: De Hoper 50, plaarsen dakkapel.</meta:user-defined>
    <meta:user-defined meta:name="OVERHEID.PostcodeHuisnummer/OVERHEIDop.postcodeHuisnummer">1511HM 50</meta:user-defined>
    <meta:user-defined meta:name="OVERHEIDop.straatnaam">De Hoper</meta:user-defined>
    <meta:user-defined meta:name="OVERHEIDop.woonplaats">Oostzaa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799</meta:user-defined>
    <meta:user-defined meta:name="OVERHEIDop.GmbID/DC.identifier">gmb-2020-289799</meta:user-defined>
    <meta:user-defined meta:name="OVERHEIDop.versieInformatie"/>
  </office:meta>
</office:document-meta>
</file>