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ostzanerveld, herinrichten tnv natuurontwikkeling, 3percelen Oostzanerveld nabij de A8 knooppunt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november 2020</text:p>
            <text:p text:style-name="common-al">Ons kenmerk:2020omg251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97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Verleende omgevingsvergunning reguliere procedure: Oostzanerveld, herinrichten tnv natuurontwikkeling, 3percelen Oostzanerveld nabij de A8 knooppunt Zaandam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88</meta:user-defined>
    <meta:user-defined meta:name="OVERHEIDop.GmbID/DC.identifier">gmb-2020-289788</meta:user-defined>
    <meta:user-defined meta:name="OVERHEIDop.versieInformatie"/>
  </office:meta>
</office:document-meta>
</file>