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op het perceel Tichelersdyk 30 A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Tichelersdyk 30 A in Berltsum</text:span>
          </text:p>
            <text:p text:style-name="common-al">Op 20 oktober 2020 heeft de gemeente een melding ontvangen op grond van het Besluit lozen buiten inrichtingen voor het perceel Tichelersdyk 30 A in Berltsum. De melding is geregistreerd onder zaaknummer ML-20200007. De melding betreft GBES Berltsum Econoord - vd Heid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78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07.72 583386.73</meta:user-defined>
    <meta:user-defined meta:name="DC.title">Kennisgeving ontvangst melding Besluit lozen buiten inrichtingen op het perceel Tichelersdyk 30 A te Berltsum</meta:user-defined>
    <meta:user-defined meta:name="OVERHEID.PostcodeHuisnummer/OVERHEIDop.postcodeHuisnummer">9041EP 30</meta:user-defined>
    <meta:user-defined meta:name="OVERHEIDop.straatnaam">Tichelersdyk</meta:user-defined>
    <meta:user-defined meta:name="OVERHEIDop.woonplaats">Berlts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87</meta:user-defined>
    <meta:user-defined meta:name="OVERHEIDop.GmbID/DC.identifier">gmb-2020-289787</meta:user-defined>
    <meta:user-defined meta:name="OVERHEIDop.versieInformatie"/>
  </office:meta>
</office:document-meta>
</file>