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paviljoen met voorzieningen Hermelenweg 190(zaaknummer 23313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melenweg 190 </text:span>
            <text:span text:style-name="nadrukvet">–</text:span> ontvangen 3 november 2020 voor het plaatsen van een tijdelijk paviljoen met voorzie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8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674.447 510945.414</meta:user-defined>
    <meta:user-defined meta:name="DC.title">Aanvraag Omgevingsvergunning, plaatsen tijdelijk paviljoen met voorzieningen Hermelenweg 190(zaaknummer 2331362020)</meta:user-defined>
    <meta:user-defined meta:name="OVERHEID.PostcodeHuisnummer/OVERHEIDop.postcodeHuisnummer">8028PL 190</meta:user-defined>
    <meta:user-defined meta:name="OVERHEIDop.straatnaam">Hermelenweg</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9785</meta:user-defined>
    <meta:user-defined meta:name="OVERHEIDop.GmbID/DC.identifier">gmb-2020-289785</meta:user-defined>
    <meta:user-defined meta:name="OVERHEIDop.versieInformatie"/>
  </office:meta>
</office:document-meta>
</file>