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Pijnacker, Katwijkerlaan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wijzigen gebruik) </text:p>
            <text:p text:style-name="common-al">OLO-nummer: 5416397</text:p>
            <text:p text:style-name="common-al">Locatie: Pijnacker, Katwijkerlaan 115</text:p>
            <text:p text:style-name="common-al">Postcode: 2641 PE</text:p>
            <text:p text:style-name="common-al">Datum besluit: 4-11-2020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978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8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8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57 </meta:user-defined>
    <meta:user-defined meta:name="DCTERMS.abstract">handelen in strijd met regels ruimtelijke ordening (wijzigen gebruik)</meta:user-defined>
    <dc:language>nl</dc:language>
    <meta:user-defined meta:name="OVERHEID.EPSG28992/DC.spatial">91777.752 450321.793</meta:user-defined>
    <meta:user-defined meta:name="DC.title">Geweigerde omgevingsvergunning (Wabo) : Pijnacker, Katwijkerlaan 115</meta:user-defined>
    <meta:user-defined meta:name="OVERHEID.PostcodeHuisnummer/OVERHEIDop.postcodeHuisnummer">2641PE 115</meta:user-defined>
    <meta:user-defined meta:name="OVERHEIDop.straatnaam">Katwijkerlaan</meta:user-defined>
    <meta:user-defined meta:name="OVERHEIDop.woonplaats">Pijnacker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80</meta:user-defined>
    <meta:user-defined meta:name="OVERHEIDop.GmbID/DC.identifier">gmb-2020-289780</meta:user-defined>
    <meta:user-defined meta:name="OVERHEIDop.versieInformatie"/>
  </office:meta>
</office:document-meta>
</file>