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ork, sectie O 564 te Haren, Groningen – bouw bovenverdieping op universeel herstelpunt Nedtrain (ontvangen 14-1-2020, dossiernummer 2020001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61,296 579029,15</meta:user-defined>
    <meta:user-defined meta:name="DC.title">Aanvraag omgevingsvergunning: De Vork, sectie O 564 te Haren, Groningen – bouw bovenverdieping op universeel herstelpunt Nedtrain (ontvangen 14-1-2020, dossiernummer 20200014H)</meta:user-defined>
    <meta:user-defined meta:name="OVERHEIDop.straatnaam">Rouaanstraat</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8978</meta:user-defined>
    <meta:user-defined meta:name="OVERHEIDop.GmbID/DC.identifier">gmb-2020-28978</meta:user-defined>
    <meta:user-defined meta:name="OVERHEIDop.versieInformatie"/>
  </office:meta>
</office:document-meta>
</file>