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rijkelaan 7 in Bergen (NH) het plaatsen van een erfafscheiding, verzenddatum 29 oktober 2020 (WABO200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Marijkelaan 7 in Bergen (NH), het plaatsen van een erfafscheiding, verzenddatum 29 oktober 2020 (WABO2001746)</meta:user-defined>
    <dc:language>nl</dc:language>
    <meta:user-defined meta:name="OVERHEID.EPSG28992/DC.spatial">109121 520492</meta:user-defined>
    <meta:user-defined meta:name="DC.title">Gemeente Bergen, verlenging beslistermijn aanvraag Omgevingsvergunning, Marijkelaan 7 in Bergen (NH) het plaatsen van een erfafscheiding, verzenddatum 29 oktober 2020 (WABO2001746)</meta:user-defined>
    <meta:user-defined meta:name="OVERHEID.PostcodeHuisnummer/OVERHEIDop.postcodeHuisnummer">1862EW 7</meta:user-defined>
    <meta:user-defined meta:name="OVERHEIDop.straatnaam">Marijke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72</meta:user-defined>
    <meta:user-defined meta:name="OVERHEIDop.GmbID/DC.identifier">gmb-2020-289772</meta:user-defined>
    <meta:user-defined meta:name="OVERHEIDop.versieInformatie"/>
  </office:meta>
</office:document-meta>
</file>