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oordlaan 42 in Bergen (NH) het (na sloop) bouwen van een woning, verzenddatum 22 oktober 2020 (WABO2001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7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7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7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Noordlaan 42 in Bergen (NH), het (na sloop) bouwen van een woning, verzenddatum 22 oktober 2020 (WABO2001683)</meta:user-defined>
    <dc:language>nl</dc:language>
    <meta:user-defined meta:name="OVERHEID.EPSG28992/DC.spatial">108280 521446</meta:user-defined>
    <meta:user-defined meta:name="DC.title">Gemeente Bergen, verlenging beslistermijn aanvraag Omgevingsvergunning, Noordlaan 42 in Bergen (NH) het (na sloop) bouwen van een woning, verzenddatum 22 oktober 2020 (WABO2001683)</meta:user-defined>
    <meta:user-defined meta:name="OVERHEID.PostcodeHuisnummer/OVERHEIDop.postcodeHuisnummer">1861GN 42</meta:user-defined>
    <meta:user-defined meta:name="OVERHEIDop.straatnaam">Noordlaan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70</meta:user-defined>
    <meta:user-defined meta:name="OVERHEIDop.GmbID/DC.identifier">gmb-2020-289770</meta:user-defined>
    <meta:user-defined meta:name="OVERHEIDop.versieInformatie"/>
  </office:meta>
</office:document-meta>
</file>