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43 in Heiloo, het plaatsen van een erfafscheiding, datum ontvangst 24 januari 2020 (WABO20001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5.32 511857.32</meta:user-defined>
    <meta:user-defined meta:name="DC.title">Gemeente Heiloo, ontvangen aanvraag Omgevingsvergunning, Lijsterbes 43 in Heiloo, het plaatsen van een erfafscheiding, datum ontvangst 24 januari 2020 (WABO2000140)</meta:user-defined>
    <meta:user-defined meta:name="OVERHEIDop.straatnaam">Lijsterbes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77</meta:user-defined>
    <meta:user-defined meta:name="OVERHEIDop.GmbID/DC.identifier">gmb-2020-28977</meta:user-defined>
    <meta:user-defined meta:name="OVERHEIDop.versieInformatie"/>
  </office:meta>
</office:document-meta>
</file>