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iehuizerweg 1 Z 3 in Egmond aan den Hoef het verbouwen van een recreatiewoning, verzenddatum 29 oktober 2020 (WABO2001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6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riehuizerweg 1 Z 3 in Egmond aan den Hoef, het verbouwen van een recreatiewoning, verzenddatum 29 oktober 2020 (WABO2001748)</meta:user-defined>
    <dc:language>nl</dc:language>
    <meta:user-defined meta:name="OVERHEID.EPSG28992/DC.spatial">105931 516560</meta:user-defined>
    <meta:user-defined meta:name="DC.title">Gemeente Bergen, verlenging beslistermijn aanvraag Omgevingsvergunning, Driehuizerweg 1 Z 3 in Egmond aan den Hoef het verbouwen van een recreatiewoning, verzenddatum 29 oktober 2020 (WABO2001748)</meta:user-defined>
    <meta:user-defined meta:name="OVERHEID.PostcodeHuisnummer/OVERHEIDop.postcodeHuisnummer">1934PR 1</meta:user-defined>
    <meta:user-defined meta:name="OVERHEIDop.straatnaam">Driehuizerweg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69</meta:user-defined>
    <meta:user-defined meta:name="OVERHEIDop.GmbID/DC.identifier">gmb-2020-289769</meta:user-defined>
    <meta:user-defined meta:name="OVERHEIDop.versieInformatie"/>
  </office:meta>
</office:document-meta>
</file>