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rgemeester Peecklaan 34 in Schoorl het plaatsen van een tunnelkas, verzenddatum 29 oktober 2020 (WABO2001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urgemeester Peecklaan 34 in Schoorl, het plaatsen van een tunnelkas, verzenddatum 29 oktober 2020 (WABO2001711)</meta:user-defined>
    <dc:language>nl</dc:language>
    <meta:user-defined meta:name="OVERHEID.EPSG28992/DC.spatial">108671 523915</meta:user-defined>
    <meta:user-defined meta:name="DC.title">Gemeente Bergen, verlenging beslistermijn aanvraag Omgevingsvergunning, Burgemeester Peecklaan 34 in Schoorl het plaatsen van een tunnelkas, verzenddatum 29 oktober 2020 (WABO2001711)</meta:user-defined>
    <meta:user-defined meta:name="OVERHEID.PostcodeHuisnummer/OVERHEIDop.postcodeHuisnummer">1871BB 34</meta:user-defined>
    <meta:user-defined meta:name="OVERHEIDop.straatnaam">Burgemeester Peecklaan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68</meta:user-defined>
    <meta:user-defined meta:name="OVERHEIDop.GmbID/DC.identifier">gmb-2020-289768</meta:user-defined>
    <meta:user-defined meta:name="OVERHEIDop.versieInformatie"/>
  </office:meta>
</office:document-meta>
</file>