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ndweg 10 in Egmond aan den Hoef, het plaatsen van een tuinhuisje, verzenddatum 28 oktober 2020 (WABO20017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6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6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Zandweg 10 in Egmond aan den Hoef, het plaatsen van een tuinhuisje, verzenddatum 28 oktober 2020 (WABO2001735)</meta:user-defined>
    <dc:language>nl</dc:language>
    <meta:user-defined meta:name="OVERHEID.EPSG28992/DC.spatial">105546 515840</meta:user-defined>
    <meta:user-defined meta:name="DC.title">Gemeente Bergen, verleende Omgevingsvergunning (regulier), Zandweg 10 in Egmond aan den Hoef, het plaatsen van een tuinhuisje, verzenddatum 28 oktober 2020 (WABO2001735)</meta:user-defined>
    <meta:user-defined meta:name="OVERHEID.PostcodeHuisnummer/OVERHEIDop.postcodeHuisnummer">1934BJ 10</meta:user-defined>
    <meta:user-defined meta:name="OVERHEIDop.straatnaam">Zandweg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63</meta:user-defined>
    <meta:user-defined meta:name="OVERHEIDop.GmbID/DC.identifier">gmb-2020-289763</meta:user-defined>
    <meta:user-defined meta:name="OVERHEIDop.versieInformatie"/>
  </office:meta>
</office:document-meta>
</file>